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Rondehoep West, nr. 23, 24, 41c, 43, 48a en 63 te Ouderkerk aan de Amstel, gemeen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26, lid 1, sub d, onder 5 van de Wet natuurbescherming een ontheffing verleend voor de bestrijding van de bruine rat, zwarte rat en huismuis aan de <text:span text:style-name="nadrukvet">Rondehoep West, nr. 23, 24, 41c, 43, 48a en 63 te Ouderkerk aan de Amstel, gemeente Ouder-Amstel</text:span>. De aanvraag ziet toe op de bestrijding van de bruine rat, zwarte rat en huismuis.</text:p>
            <text:p text:style-name="common-al">De aanvraag, het besluit en de bijbehorende stukken (zaaknummer OD. 34866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866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8668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in het kader van de Wet natuurbescherming Rondehoep West, nr. 23, 24, 41c, 43, 48a en 63 te Ouderkerk aan de Amstel, gemeente Ouder-Amstel</meta:user-defined>
    <meta:user-defined meta:name="DCTERMS.W3CDTF/DCTERMS.available">2021-11-03</meta:user-defined>
    <meta:user-defined meta:name="DCTERMS.W3CDTF/OVERHEIDop.jaargang">2021</meta:user-defined>
    <meta:user-defined meta:name="OVERHEIDop.externeBijlage">Ontheffing|exb-2021-63726</meta:user-defined>
    <meta:user-defined meta:name="OVERHEIDop.publicationIssue">10356</meta:user-defined>
    <meta:user-defined meta:name="OVERHEIDop.PrbID/DC.identifier">prb-2021-10356</meta:user-defined>
    <meta:user-defined meta:name="OVERHEIDop.versieInformatie"/>
  </office:meta>
</office:document-meta>
</file>