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KS NL32 BV, Oirschotsedijk, 5087 TM te Diessen, op de percelen kadastraal bekend gemeente Hilvarenbeek, Sectie Q nummers 1424, 1425 en 1235, Z/134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van een zonnepark, uitgevoerd op Ansbaldweg, 5087 TM te Diessen, in de gemeente Hilvarenbeek. Op de percelen kadastraal bekend gemeente Hilvarenbeek, Sectie Q nummers 1424, 1425 en 1235.</text:p>
            <text:p text:style-name="common-al">Het ontwerpbesluit en de bijbehorende stukken zijn 3 november 2021 tot en met 14 december 2021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4 dec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34044 gekoppeld. U dient bij correspondentie dit kenmerk te vermelden.</text:p>
            <text:p text:style-name="common-al">'s-Hertogenbosch, nov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5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5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3404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WET NATUURBESCHERMING, KS NL32 BV, Oirschotsedijk, 5087 TM te Diessen, op de percelen kadastraal bekend gemeente Hilvarenbeek, Sectie Q nummers 1424, 1425 en 1235, Z/134044</meta:user-defined>
    <meta:user-defined meta:name="DCTERMS.W3CDTF/DCTERMS.available">2021-11-03</meta:user-defined>
    <meta:user-defined meta:name="DCTERMS.W3CDTF/OVERHEIDop.jaargang">2021</meta:user-defined>
    <meta:user-defined meta:name="OVERHEIDop.publicationIssue">10355</meta:user-defined>
    <meta:user-defined meta:name="OVERHEIDop.PrbID/DC.identifier">prb-2021-10355</meta:user-defined>
    <meta:user-defined meta:name="OVERHEIDop.versieInformatie"/>
  </office:meta>
</office:document-meta>
</file>