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 (N206 Ir. G. Tjalmaweg) Ontwerpbesluit gemeente Katwijk omgevingsvergunning bouwen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715333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plaatsen van geluidsschermen 1 (noordoostzijde van de N206 bij Molenwijk) en 3 (noordoostzijde van de N206 tussen Torenvlietbrug en aansluiting Valkenburg-Oost) voor de nieuwe N206 (RijnlandRoute) aan de Ir. G. Tjalmaweg in de gemeente Katwijk.</text:p>
            <text:p text:style-name="common-al">
            <text:span text:style-name="nadrukvet">Waar en wanneer kunt u de stukken inzien?</text:span>
          </text:p>
            <text:p text:style-name="common-al">Het ontwerpbesluit en de bijbehorende stukken liggen met ingang van 5 november 2021 tot en met 16 december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Van 5 november 202 tot en met 16 december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last-al">Voor nadere informatie ten aanzien van het ontwerpbesluit kunt u bellen via telefoonnummer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Kennisgeving in het kader van de uitvoering van het project RijnlandRoute (N206 Ir. G. Tjalmaweg) Ontwerpbesluit gemeente Katwijk omgevingsvergunning bouwen</meta:user-defined>
    <meta:user-defined meta:name="DCTERMS.W3CDTF/DCTERMS.available">2021-11-04</meta:user-defined>
    <meta:user-defined meta:name="DCTERMS.W3CDTF/OVERHEIDop.jaargang">2021</meta:user-defined>
    <meta:user-defined meta:name="OVERHEIDop.publicationIssue">10354</meta:user-defined>
    <meta:user-defined meta:name="OVERHEIDop.PrbID/DC.identifier">prb-2021-10354</meta:user-defined>
    <meta:user-defined meta:name="OVERHEIDop.versieInformatie"/>
  </office:meta>
</office:document-meta>
</file>