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19452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oktober 2020 een aanvraag op grond van de Wet algemene bepalingen omgevingsrecht (Wabo) ontvangen van Vopak Terminal Vlaardingen B.V. voor de inrichting aan de Kon Wilhelminahaven Zoz 1, 3134 KH Vlaardingen.</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De aanvraag betreft fase 1 milieu voor het in gebruik nemen van een nog te bouwen tankput 3000 voor de opslag van: PGS-klasse 3 vloeistoffen, onverwarmd, niet brandonderhoudend, PGS-klasse 4 vloeistoffen, onverwarmd, PGS-klasse 4 vloeistoffen, verwarmd, 20 °C lager dan het vlampunt en Niet-geclassificeerde vloeistoffen (geen ADR-stoffen).</text:p>
            <text:p text:style-name="common-al"/>
            <text:p text:style-name="common-al">De volgende onderdelen behoren bij de aanvraag: een nieuw te realiseren tankput met 16 atmosferische verticale opslagtanks, elk met een bruto opslagcapaciteit van 4000 m3, inclusief een koppelstation en drie transportpompen, drie nieuw te realiseren tankwagen –verlaadplaatsen, drie nieuw te realiseren transportpompen bij de tankwagen –verlaadplaatsen, te realiseren bovengrondse leidingen en een te realiseren substation/transformator.</text:p>
            <text:p text:style-name="common-al"/>
            <text:p text:style-name="common-al">De opslagcapaciteit van VTVla ten opzichte van de vergunde situatie neemt netto met 45.000 m3 toe tot een totaal volume van 635.000 m3. De doorzet op de terminal wijzigt van 2,867 Mton/jaar naar </text:p>
            <text:p text:style-name="common-al">3,43 Mton/jaar. </text:p>
            <text:p text:style-name="common-al"/>
            <text:p text:style-name="common-al">De aanvraag tweede fase heeft betrekking op bouw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5 november 2021 tot en met 17 dec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45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4524</meta:user-defined>
    <meta:user-defined meta:name="DCTERMS.abstract">De aanvraag tweede fase heeft betrekking op bouwen. Gedeputeerde Staten van Zuid-Holland hebben besloten de vergunning te verlenen.</meta:user-defined>
    <dc:language>nl</dc:language>
    <meta:user-defined meta:name="OVERHEIDop.locatietype/OVERHEIDop.gebiedsmarkering">Adres</meta:user-defined>
    <meta:user-defined meta:name="DC.title">Kennisgeving beschikking Vopak Terminal Vlaardingen B.V. (9999194524)</meta:user-defined>
    <meta:user-defined meta:name="DCTERMS.W3CDTF/DCTERMS.available">2021-11-04</meta:user-defined>
    <meta:user-defined meta:name="DCTERMS.W3CDTF/OVERHEIDop.jaargang">2021</meta:user-defined>
    <meta:user-defined meta:name="OVERHEIDop.publicationIssue">10353</meta:user-defined>
    <meta:user-defined meta:name="OVERHEIDop.PrbID/DC.identifier">prb-2021-10353</meta:user-defined>
    <meta:user-defined meta:name="OVERHEIDop.versieInformatie"/>
  </office:meta>
</office:document-meta>
</file>