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Merwetank B.V. (9999226550)</text:p>
      <text:section text:name="zakelijke-mededeling_id1-3-2" text:style-name="zakelijke-mededeling">
        <text:section text:name="zakelijke-mededeling-tekst_id1-3-2-1" text:style-name="zakelijke-mededeling-tekst">
          <text:section text:name="tekst_id1-3-2-1-1" text:style-name="tekst">
            <text:p text:style-name="tussenkopcur">Uitgebreide voorbereidingsprocedure</text:p>
            <text:p text:style-name="tussenkopcur">Wet algemene bepalingen omgevingsrecht</text:p>
            <text:p text:style-name="common-al"/>
            <text:p text:style-name="tussenkopcur">Onderwerp</text:p>
            <text:p text:style-name="common-al">Gedeputeerde Staten van Zuid-Holland hebben op 14 mei 2021 een aanvraag op grond van de </text:p>
            <text:p text:style-name="common-al">Wet algemene bepalingen omgevingsrecht (Wabo) ontvangen van Adviesbureau Opifex, namens Merwetank B.V. voor de inrichting aan de Avelingen-Oost 14, 4202 MN  Gorinchem.</text:p>
            <text:p text:style-name="common-al"/>
            <text:p text:style-name="common-al">Het betreft een inrichting voor op- en overslag van verschillende grondstoffen en halffabricaten, harsen en wassen en de productie van grondstoffen voor de kunstmest industrie.</text:p>
            <text:p text:style-name="common-al"/>
            <text:p text:style-name="common-al">De aanvraag betref het beëindigen van alle activiteiten met organische zuren, het beëindigen van het produceren van producten door chemische omzetting, het beëindigen van de productie van halffabricaten voor de voedingsmiddelenindustrie en veevoederindustrie, intrekken tijdelijke opslag van verpakte gevaarlijke stoffen van ADR klasse 8 en het vergroten van zes opslagtanks van 150 m3 naar 300 m3 voor palmolie(producten), castorolie en latex.</text:p>
            <text:p text:style-name="common-al"/>
            <text:p text:style-name="common-al">Gedeputeerde Staten van Zuid-Holland hebben besloten de vergunning te verlenen.</text:p>
            <text:p text:style-name="common-al"/>
            <text:p text:style-name="common-al">Verder hebben wij besloten, gelet op artikel 2.31, tweede lid, onder b, van de Wabo, de volgende voorschriften in te trekken: </text:p>
            <text:p text:style-name="common-al">- voorschrift 12.1.2 van het besluit van 8 juli 2014 met kenmerk Wabo-131048,</text:p>
            <text:p text:style-name="common-al">- voorschrift 4.1 van het besluit van 16 november 2017 met kenmerk 999951342 9999342782,</text:p>
            <text:p text:style-name="common-al">- voorschriften 5.1.1 t/m 5.1.4 en 6.1.2 t/m 6.1.7 van het besluit van 19 maart 2019 met kenmerk 999993221 9999577005,</text:p>
            <text:p text:style-name="common-al">- voorschrift 3.3.2 van het besluit van 24 februari 2020 met kenmerk 9999157228 9999732915.</text:p>
            <text:p text:style-name="common-al"/>
            <text:p text:style-name="common-al">Tevens hebben wij besloten om, gelet op artikel 2.31, eerste lid, onder b, van de Wabo, de volgende voorschriften te wijzigen: voorschriften uit hoofdstuk 2.0 van dit besluit aan het besluit van 8 juli 2014 met kenmerk Wabo-131048 te verbinden, voorschriften 7.2.10, 7.3.1, 7.3.3 en 7.3.4 van het besluit van </text:p>
            <text:p text:style-name="common-al">8 juli 2014 met kenmerk Wabo-131048 in te trekken, voorschriften 3.2.1, 3.2.2, 3.3.1 en 3.3.2 van het besluit van 19 maart 2019 met kenmerk 999993221 in te trekken.</text:p>
            <text:p text:style-name="common-al"/>
            <text:p text:style-name="common-al">Daarnaast hebben wij besloten, gelet op artikel 2.33, tweede lid, onder b, van de Wet algemene bepalingen omgevingsrecht (Wabo) om de vergunning van 8 juli 2014 met kenmerk Wabo-131048, gedeeltelijk in te trekken. De gedeeltelijke intrekking betreft de mogelijkheid om binnen de inrichting activiteiten met organische zuren uit te voeren, het produceren van producten door chemische omzetting, de productie van halffabricaten voor de voedingsmiddelenindustrie en veevoederindustrie.</text:p>
            <text:p text:style-name="common-al"/>
            <text:p text:style-name="tussenkopcur">Inzage</text:p>
            <text:p text:style-name="common-al">U kunt de beschikking en overige van belang zijnde stukken tijdens kantooruren van 5 november 2021 tot en met 17 december 2021 op de volgende plaatsen inzien:</text:p>
            <text:p text:style-name="common-al">- de gemeente Gorinchem, Stadhuisplein 1 te Gorinchem ,uitsluitend na telefonisch afspraak;</text:p>
            <text:p text:style-name="common-al">- de DCMR Milieudienst Rijnmond, Parallelweg 1 te Schiedam.</text:p>
            <text:p text:style-name="common-al"/>
            <text:p text:style-name="common-al">Vanwege de maatregelen rondom de Coronavirus-crisis kunnen de stukken bij de DCMR Milieudienst Rijnmond alleen op afspraak en uitsluitend op maandag en donderdag tussen 10.00 en 14.00 uur worden ingezien aan de Parallelweg 1, 3112 NA Schiedam. Afspraken kunt u maken door het sturen van een e-mail aan <text:a xlink:href="mailto:info@dcmr.nl" xlink:type="simple">info@dcmr.nl</text:a> of te bellen naar telefoonnummer 010 – 246 80 00.</text:p>
            <text:p text:style-name="common-al"/>
            <text:p text:style-name="common-al">Indien dit voor u geen uitkomst biedt en de stukken fysiek wilt in zien, verzoeken wij u dit binnen de termijn van de terinzagelegging aan ons kenbaar te maken. Dit kunt u doen per brief aan DCMR, Postbus 843, 3100 AV Schiedam of per e-mail via <text:a xlink:href="mailto:info@dcmr.nl" xlink:type="simple">info@dcmr.nl</text:a>. Wij zullen hierop in contact met u treden om met u op zoek te gaan naar een pragmatische oplossing waarbij u alsnog de mogelijkheid wordt geboden om op de (ontwerp)beschikking te kunnen reageren.</text:p>
            <text:p text:style-name="common-al"/>
            <text:p text:style-name="tussenkopcur">Beroep</text:p>
            <text:p text:style-name="common-al">Binnen zes weken, ingaande de dag na de eerste dag van de terinzagelegging van de beschikking, kan bij de Rechtbank Den Haag, Sectie bestuursrechtspraak, Postbus 20302, 2500 EH Den Haag, beroep worden ingesteld door:</text:p>
            <text:p text:style-name="common-al">- een ieder die zienswijzen heeft ingebracht tegen de ontwerpbeschikking;</text:p>
            <text:p text:style-name="common-al">- de adviseurs die advies hebben uitgebracht over het ontwerp van de beschikking;</text:p>
            <text:p text:style-name="common-al">- alle belanghebbenden.</text:p>
            <text:p text:style-name="common-al"/>
            <text:p text:style-name="common-al">Alleen zij die een beroep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9999226550.</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0352</text:span><text:line-break/><text:date style:data-style-name="dag" text:fixed="true" text:date-value="2021-11-04"/><text:line-break/><text:date style:data-style-name="jaar" text:fixed="true" text:date-value="2021-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352</text:span><text:date style:data-style-name="nicedate" text:fixed="true" text:date-value="2021-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352</text:span><text:date style:data-style-name="nicedate" text:fixed="true" text:date-value="2021-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9999226550</meta:user-defined>
    <meta:user-defined meta:name="DCTERMS.abstract">Gedeputeerde Staten van Zuid-Holland hebben besloten de vergunning te verlenen.</meta:user-defined>
    <dc:language>nl</dc:language>
    <meta:user-defined meta:name="OVERHEIDop.locatietype/OVERHEIDop.gebiedsmarkering">Adres</meta:user-defined>
    <meta:user-defined meta:name="DC.title">Kennisgeving beschikking Merwetank B.V. (9999226550)</meta:user-defined>
    <meta:user-defined meta:name="DCTERMS.W3CDTF/DCTERMS.available">2021-11-04</meta:user-defined>
    <meta:user-defined meta:name="DCTERMS.W3CDTF/OVERHEIDop.jaargang">2021</meta:user-defined>
    <meta:user-defined meta:name="OVERHEIDop.publicationIssue">10352</meta:user-defined>
    <meta:user-defined meta:name="OVERHEIDop.PrbID/DC.identifier">prb-2021-10352</meta:user-defined>
    <meta:user-defined meta:name="OVERHEIDop.versieInformatie"/>
  </office:meta>
</office:document-meta>
</file>