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obal Switch Amsterdam Property B.V., Johan Huizingalaan 759 te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om op verzoek van Global Switch Amsterdam Property B.V. enkele voorschriften van de vigerende omgevingsvergunning van 20 oktober 2015 (zaak 2513) aan te vullen. Enkele voorschriften dienen ingetrokken te worden en vervangen door nieuwe aangepaste voorschriften. Tevens worden er enkele voorschriften toegevoegd. De aanleiding hiervoor is een omissie in de geluidvoorschriften. </text:p>
            <text:p text:style-name="common-al"/>
            <text:p text:style-name="common-al">Aanvrager: Global Switch Amsterdam Property B.V. </text:p>
            <text:p text:style-name="common-al">Zaaknummer: 10048699 </text:p>
            <text:p text:style-name="common-al"/>
            <text:p text:style-name="common-al">Inzage De ontwerpbeschikking en de bijbehorende stukken liggen met ingang van de dag na publicatie gedurende zes weken ter inzage op loket.odnzkg.nl onder bekendmakingen en (digitaal) bij: - provincie Noord-Holland, Houtplein 33 te Haarlem (op afspraak, via info.div@noord-holland.nl of telefonisch, 023-514 4440); - Stadsdeel Centrum, Algemeen en Sociaal Loket, Amstel 1 te Amsterdam. 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dit webformulier of telefonisch contact opnemen met tel. 088-567 0200.</text:p>
            <text:p text:style-name="common-al">
            <text:span text:style-name="nadrukvet"/>
          </text:p>
            <text:p text:style-name="common-al">
            <text:span text:style-name="nadrukvet">Zienswijzen</text:span>
          </text:p>
            <text:p text:style-name="common-al">Binnen de inzagetermijn kan een belanghebbende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47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5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5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5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0478</meta:user-defined>
    <meta:user-defined meta:name="DCTERMS.abstract">Bekendmaking van Provincie Noord-Holland</meta:user-defined>
    <dc:language>nl</dc:language>
    <meta:user-defined meta:name="OVERHEIDop.locatietype/OVERHEIDop.gebiedsmarkering">Punt</meta:user-defined>
    <meta:user-defined meta:name="DC.title">Global Switch Amsterdam Property B.V., Johan Huizingalaan 759 te Amsterdam</meta:user-defined>
    <meta:user-defined meta:name="OVERHEIDop.datumEindeReactietermijn">2021-12-16</meta:user-defined>
    <meta:user-defined meta:name="OVERHEIDop.terinzageleggingBG">https://mozardloket.odnzkg.nl/mozard/!suite42.scherm1260?mObj=1270478</meta:user-defined>
    <meta:user-defined meta:name="DCTERMS.W3CDTF/DCTERMS.available">2021-11-03</meta:user-defined>
    <meta:user-defined meta:name="DCTERMS.W3CDTF/OVERHEIDop.jaargang">2021</meta:user-defined>
    <meta:user-defined meta:name="OVERHEIDop.publicationIssue">10350</meta:user-defined>
    <meta:user-defined meta:name="OVERHEIDop.PrbID/DC.identifier">prb-2021-10350</meta:user-defined>
    <meta:user-defined meta:name="OVERHEIDop.versieInformatie"/>
  </office:meta>
</office:document-meta>
</file>