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Galileistraat 15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november 2021 een beschikking verleend aan Procurator B.V. te De Steeg in het kader van Waterwet voor een Wijziging tenaamstelling watervergunning WKO Stemerdink, op de locatie Galileistraat 15 in Veenendaal. Het besluit heeft zaakkenmerk Z-VERG-2021-3840.</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text:p>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3840. U kunt de stukken ook inzien bij de RUD Utrecht, Archimedeslaan 6, 3584 BA in Utrecht of bij het omgevingsloket van de gemeente Veenendaal, Raadhuisplein 1, op werkdagen van 08.30- 13.00uur behalve op donderdag, dan van 08.30- 17.00uur, telefoon 0318-538707.</text:p>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Galileistraat 15 in Veenendaal.</meta:user-defined>
    <meta:user-defined meta:name="DCTERMS.W3CDTF/DCTERMS.available">2021-11-04</meta:user-defined>
    <meta:user-defined meta:name="DCTERMS.W3CDTF/OVERHEIDop.jaargang">2021</meta:user-defined>
    <meta:user-defined meta:name="OVERHEIDop.publicationIssue">10348</meta:user-defined>
    <meta:user-defined meta:name="OVERHEIDop.PrbID/DC.identifier">prb-2021-10348</meta:user-defined>
    <meta:user-defined meta:name="OVERHEIDop.versieInformatie"/>
  </office:meta>
</office:document-meta>
</file>