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323029 Steinweg Delta Marine Terminal B.V., - Middenweg 49,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an Steinweg Delta Marine Terminal B.V. voor een tekstuele aanpassing inzake de op-/overslag van de (tank)containers met gevaarlijke stoffen, voor de inrichting gelegen aan Middenweg 49 te Moerdijk</text:p>
            <text:p text:style-name="common-al">1 november 2021,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een tekstuele aanpassing inzake de op-/overslag van de (tank)containers met gevaarlijke stoffen, voor de inrichting gelegen aan Middenweg 49 te Moerdijk.</text:p>
            <text:p text:style-name="last-al">Aan deze procedure is het kenmerk 2021-0421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4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Middenweg 49, 4782PM Moerdijk</meta:user-defined>
    <dc:language>nl</dc:language>
    <meta:user-defined meta:name="OVERHEIDop.locatietype/OVERHEIDop.gebiedsmarkering">Punt</meta:user-defined>
    <meta:user-defined meta:name="DC.title">Verlengen beslistermijn omgevingsvergunning voor OLO 6323029 Steinweg Delta Marine Terminal B.V., - Middenweg 49, 4782PM Moerdijk</meta:user-defined>
    <meta:user-defined meta:name="DCTERMS.W3CDTF/DCTERMS.available">2021-11-04</meta:user-defined>
    <meta:user-defined meta:name="DCTERMS.W3CDTF/OVERHEIDop.jaargang">2021</meta:user-defined>
    <meta:user-defined meta:name="OVERHEIDop.publicationIssue">10347</meta:user-defined>
    <meta:user-defined meta:name="OVERHEIDop.PrbID/DC.identifier">prb-2021-10347</meta:user-defined>
    <meta:user-defined meta:name="OVERHEIDop.versieInformatie"/>
  </office:meta>
</office:document-meta>
</file>