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Veursestraatweg 280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Veursestraatweg 280, 2265 CL te Leidschendam</text:span>.</text:p>
            <text:p text:style-name="common-al">
            <text:span text:style-name="nadrukvet">Beroep en inzage</text:span>
          </text:p>
            <text:p text:style-name="common-al">De beschikking en de relevante documenten liggen vanaf 4 november 2021 ter inzage. Een belanghebbende kan tot en met 16 december 2021 een beroepschrift indienen bij de Afdeling bestuursrechtspraak van de Raad van State, Postbus 20019, 2500 EA Den Haag onder vermelding van het zaaknummer <text:span text:style-name="nadrukvet">01003713</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digitaalloket.raadvanstate.nl).</text:p>
            <text:p text:style-name="common-al">Voor informatie over het inzien van de relevante documenten verwijzen wij u naar de gemeente Leidschendam-Voorburg, tel.nr. 14070 of emailadres: <text:a xlink:href="mailto:info@lv.nl" xlink:type="simple">info@lv.nl</text:a>.</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4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4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4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bodembescherming, Veursestraatweg 280 te Leidschendam</meta:user-defined>
    <meta:user-defined meta:name="DCTERMS.W3CDTF/DCTERMS.available">2021-11-03</meta:user-defined>
    <meta:user-defined meta:name="DCTERMS.W3CDTF/OVERHEIDop.jaargang">2021</meta:user-defined>
    <meta:user-defined meta:name="OVERHEIDop.publicationIssue">10344</meta:user-defined>
    <meta:user-defined meta:name="OVERHEIDop.PrbID/DC.identifier">prb-2021-10344</meta:user-defined>
    <meta:user-defined meta:name="OVERHEIDop.versieInformatie"/>
  </office:meta>
</office:document-meta>
</file>