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t verbod van opzettelijk verstoren en wegnemen van verblijfplaatsen van de huismus, gierzwaluw, gewone dwergvleermuis, ruige dwergvleermuis en laatvlieger, vanwege renovatie aan woningen, te Nieuw-Scheemda, Ter Apel, Oude Pekela, Sellingen, Wildervank, Scheemda, Vriescheloo, Losdorp, Finsterwolde, Nieuwe Pekela, Veelerveen, Barnflair, Ter Apelkanaal, Vlagtwedde, Delfzijl, Bellingwolde, Blijham, Spijk en Heiligerle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wegnemen van verblijfplaatsen van de huismus, gierzwaluw, gewone dwergvleermuis, ruige dwergvleermuis en laatvlieger, vanwege renovatie aan woningen, te Nieuw-Scheemda, Ter Apel, Oude Pekela, Sellingen, Wildervank, Scheemda, Vriescheloo, Losdorp, Finsterwolde, Nieuwe Pekela, Veelerveen, Barnflair, Ter Apelkanaal, Vlagtwedde, Delfzijl, Bellingwolde, Blijham, Spijk en Heiligerlee.</text:p>
            <text:p text:style-name="common-al"> Het besluit is opvraagbaar bij de provincie Groningen, afdeling Landelijk Gebied en Water via het emailadres: Natuurbeschermingswet@provinciegroningen.nl of via het telefoonnummer: 050 - 316 4543 onder vermelding van K29703.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het verbod van opzettelijk verstoren en wegnemen van verblijfplaatsen van de huismus, gierzwaluw, gewone dwergvleermuis, ruige dwergvleermuis en laatvlieger, vanwege renovatie aan woningen, te Nieuw-Scheemda, Ter Apel, Oude Pekela, Sellingen, Wildervank, Scheemda, Vriescheloo, Losdorp, Finsterwolde, Nieuwe Pekela, Veelerveen, Barnflair, Ter Apelkanaal, Vlagtwedde, Delfzijl, Bellingwolde, Blijham, Spijk en Heiligerlee</meta:user-defined>
    <meta:user-defined meta:name="DCTERMS.W3CDTF/DCTERMS.available">2021-11-03</meta:user-defined>
    <meta:user-defined meta:name="DCTERMS.W3CDTF/OVERHEIDop.jaargang">2021</meta:user-defined>
    <meta:user-defined meta:name="OVERHEIDop.externeBijlage">Wnb Besluit renovatie diverse woonkernen Acantus|exb-2021-63638</meta:user-defined>
    <meta:user-defined meta:name="OVERHEIDop.publicationIssue">10336</meta:user-defined>
    <meta:user-defined meta:name="OVERHEIDop.PrbID/DC.identifier">prb-2021-10336</meta:user-defined>
    <meta:user-defined meta:name="OVERHEIDop.versieInformatie"/>
  </office:meta>
</office:document-meta>
</file>