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omgevingsvergunning t.b.v. de stapelhoogtes van de (tank)containers aan Oosterhorn 4b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eft de beschikking op de hieronder vermelde datum verzonden aan de aanvrager: </text:p>
            <text:list text:style-name="id1-3-2-1-1-2">
              <text:list-item text:style-override="id1-3-2-1-1-2-1">
                <text:number>-</text:number>
                <text:p text:style-name="al"> Oosterhorn 4b te Farmsum, het wijzigen van de omgevingsvergunning t.b.v. de stapelhoogtes van de (tank)containers, 22 oktober 2021. </text:p>
              </text:list-item>
            </text:list>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33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3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3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omgevingsvergunning t.b.v. de stapelhoogtes van de (tank)containers aan Oosterhorn 4b te Farmsum</meta:user-defined>
    <meta:user-defined meta:name="DCTERMS.W3CDTF/DCTERMS.available">2021-11-03</meta:user-defined>
    <meta:user-defined meta:name="DCTERMS.W3CDTF/OVERHEIDop.jaargang">2021</meta:user-defined>
    <meta:user-defined meta:name="OVERHEIDop.externeBijlage">DEFINITIEF - Besluit_ Oosterhorn 4b te Farmsum|exb-2021-63635</meta:user-defined>
    <meta:user-defined meta:name="OVERHEIDop.publicationIssue">10335</meta:user-defined>
    <meta:user-defined meta:name="OVERHEIDop.PrbID/DC.identifier">prb-2021-10335</meta:user-defined>
    <meta:user-defined meta:name="OVERHEIDop.versieInformatie"/>
  </office:meta>
</office:document-meta>
</file>