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mbtshalve te wijzigen in het kader van het actualisatieproject vergunningen aan Haven Zuidzijde te Scheem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de aan Lumaro Beheer B.V. bij besluit van respectievelijk d.d. 24 april 2012 (Nr. 2012-18.520/17, MV), verleende omgevingsvergunning ambtshalve te wijzigen in het kader van het actualisatieproject vergunningen. </text:p>
            <text:p text:style-name="common-al">Terinzagelegging </text:p>
            <text:p text:style-name="common-al">De ontwerpbeschikking ligt gedurende zes weken op werkdagen ter inzage in het gemeentehuis van de gemeente Oldambt te Winschoten en in het provinciehuis te Groningen. Hiervoor dient u zich te melden bij de balie, ingang Sint Jansstraat 4 te Groningen. De ontwerpbeschikking kan ook worden ingezien op <text:a xlink:href="http://www.officielebekendmakingen.nl" xlink:type="simple">www.officielebekendmakingen.nl</text:a>. </text:p>
            <text:p text:style-name="common-al">Zienswijzen </text:p>
            <text:p text:style-name="common-al">Tijdens de periode van terinzagelegging kunnen schriftelijke zienswijzen worden ingediend bij Gedeputeerde Staten, afdeling Omgeving en Milieu, Postbus 610, 9700 AP Groningen. In deze periode kunnen ook mondelinge zienswijzen worden ingediend. Hiervoor wordt gelegenheid geboden na telefonische afspraak met de heer M. van der Meulen (tel. 0598-788347) van de Omgevingsdienst Groningen. </text:p>
            <text:p text:style-name="common-al">Informatie </text:p>
            <text:p text:style-name="last-al">Voor nadere informatie kunt u contact opnemen met de heer M. van der Meulen van de Omgevingsdienst Groningen via telefoonnummer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luit voor het ambtshalve te wijzigen in het kader van het actualisatieproject vergunningen aan Haven Zuidzijde te Scheemda</meta:user-defined>
    <meta:user-defined meta:name="DCTERMS.W3CDTF/DCTERMS.available">2021-11-03</meta:user-defined>
    <meta:user-defined meta:name="DCTERMS.W3CDTF/OVERHEIDop.jaargang">2021</meta:user-defined>
    <meta:user-defined meta:name="OVERHEIDop.externeBijlage">Ontwerpbesluit Lumaro Beheer B.V. te Scheemda|exb-2021-63630</meta:user-defined>
    <meta:user-defined meta:name="OVERHEIDop.publicationIssue">10333</meta:user-defined>
    <meta:user-defined meta:name="OVERHEIDop.PrbID/DC.identifier">prb-2021-10333</meta:user-defined>
    <meta:user-defined meta:name="OVERHEIDop.versieInformatie"/>
  </office:meta>
</office:document-meta>
</file>