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tijdelijke hal aan Wilhelmshaven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 Indaver TOP Groningen B.V, Wilhelmshavenweg 10 te Groningen voor de bouw van een tijdelijke h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tijdelijke hal aan Wilhelmshavenweg 10 te Gro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10332</meta:user-defined>
    <meta:user-defined meta:name="OVERHEIDop.PrbID/DC.identifier">prb-2021-10332</meta:user-defined>
    <meta:user-defined meta:name="OVERHEIDop.versieInformatie"/>
  </office:meta>
</office:document-meta>
</file>