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Nieuwe Waterwerken Zoutkamp</text:p>
      <text:section text:name="zakelijke-mededeling_id1-3-2" text:style-name="zakelijke-mededeling">
        <text:section text:name="zakelijke-mededeling-tekst_id1-3-2-1" text:style-name="zakelijke-mededeling-tekst">
          <text:section text:name="tekst_id1-3-2-1-1" text:style-name="tekst">
            <text:p text:style-name="common-al">Kennisgeving beoordeling m.e.r.-plicht project "Nieuwe Waterwerken Zoutkamp". </text:p>
            <text:p text:style-name="common-al">Gedeputeerde Staten van Groningen maken bekend dat zij, mede namens Waterschap Noorderzijlvest, op grond van artikel 7.2, eerste lid onder b, in samenhang met artikel 7.17, eerste lid van de Wet milieubeheer (Wm) hebben besloten dat Waterschap Noorderzijlvest geen milieueffectrapport op hoeft te stellen voor het project "Nieuwe waterwerken Zoutkamp". Het project bestaat o.a. uit de volgende maatregelen: realisatie nieuw gemaal, slopen gemaal H.D. Louwes en de naastgelegen keersluis, herstel van de watergang, verbetering oeverbeschoeiing van het Hunsingokanaal, restauratie Hunsingosluis, verlegging van de regionale kering in Zoutkamp. </text:p>
            <text:p text:style-name="common-al">Terinzagelegging </text:p>
            <text:p text:style-name="common-al">Het besluit en bijbehorende stukken liggen ter visie van 3 november tot en met 15 december 2021 op werkdagen tijdens kantooruren in de mediatheek van het provinciehuis, Sint Jansstraat 4 te Groningenen, alleen na telefonische afspraak via telefoonnummer 050-3164911 en in het gemeentehuis van de gemeente Het Hogeland, Hoofdstraat W 70 in Winsum, ook alleen na telefonische afspraak: tel: 088-3458812. De stukken zijn online te vinden op <text:a xlink:href="http://www.officielebekendmakingen.nl" xlink:type="simple">www.officielebekendmakingen.nl</text:a>. </text:p>
            <text:p text:style-name="common-al">Bezwaar en beroep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15 december 2021 indienen bij Gedeputeerde Staten van de provincie Groningen, afdeling Omgeving en Milieu, Postbus 610, 9700 AP te Groningen. </text:p>
            <text:p text:style-name="last-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procedures op grond van de Waterwet en de Ontgrondingenwet, ten behoeve waarvan dit m.e.r.-beoordelingsbesluit is genomen. Inlichtingen Voor nadere informatie kunt u zich wenden tot Mevr. Degenhart Drenth, m.e.r.-coördinator van de provincie Groningen, tel: 050-3164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32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2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2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luit m.e.r.-beoordeling Nieuwe Waterwerken Zoutkamp</meta:user-defined>
    <meta:user-defined meta:name="DCTERMS.W3CDTF/DCTERMS.available">2021-11-03</meta:user-defined>
    <meta:user-defined meta:name="DCTERMS.W3CDTF/OVERHEIDop.jaargang">2021</meta:user-defined>
    <meta:user-defined meta:name="OVERHEIDop.externeBijlage">251021KennisgevingmerbeoordelingNWWZoutkamp_1_|exb-2021-63567</meta:user-defined>
    <meta:user-defined meta:name="OVERHEIDop.externeBijlage">Besluit_m.e.r.-beoordeling_Nieuwe_Waterwerken|exb-2021-63568</meta:user-defined>
    <meta:user-defined meta:name="OVERHEIDop.externeBijlage">NieuweWaterwerkenZoutkampANmetbijlagen_1_|exb-2021-63569</meta:user-defined>
    <meta:user-defined meta:name="OVERHEIDop.publicationIssue">10326</meta:user-defined>
    <meta:user-defined meta:name="OVERHEIDop.PrbID/DC.identifier">prb-2021-10326</meta:user-defined>
    <meta:user-defined meta:name="OVERHEIDop.versieInformatie"/>
  </office:meta>
</office:document-meta>
</file>