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Coudewater (landgoed en boszon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Coudewater (landgoed en boszone) ligt ter inzage. Dit plan kan niet vastgesteld worden voordat een herbegrenzing van de Interim omgevingsverordening Noord-Brabant (IOV) plaats heeft gevonden. In deze publicatie vindt u meer informatie over het voornemen van de gemeente 's-Hertogenbosch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text:span text:style-name="nadrukcur"><text:span text:style-name="nadrukvet"><text:span text:style-name="nadrukcur"><text:span text:style-name="nadrukvet">Coudewater (landgoed en boszone)</text:span></text:span></text:span></text:span> met meer informatie over de benodigde herbegrenzing heeft het planidentificatienummer NL.IMRO.0796.002477-1301. Het plan is in te zien op <text:span text:style-name="nadrukcur"><text:span text:style-name="nadrukvet"><text:span text:style-name="nadrukondlijn">www.</text:span></text:span></text:span><text:a xlink:href="https://www.ruimtelijkeplannen.nl/?planidn=NL.IMRO.0796.0002477-13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resultaten?zv=coudewater&amp;pg=10&amp;co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6.002477-1301</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Coudewater (landgoed en boszone)</meta:user-defined>
    <meta:user-defined meta:name="OVERHEIDop.datumEindeReactietermijn">2021-12-12</meta:user-defined>
    <meta:user-defined meta:name="OVERHEIDop.terinzageleggingBG">https://www.ruimtelijkeplannen.nl/?planidn=NL.IMRO.0796.0002477-1301</meta:user-defined>
    <meta:user-defined meta:name="DCTERMS.W3CDTF/DCTERMS.available">2021-11-03</meta:user-defined>
    <meta:user-defined meta:name="DCTERMS.W3CDTF/OVERHEIDop.jaargang">2021</meta:user-defined>
    <meta:user-defined meta:name="OVERHEIDop.publicationIssue">10319</meta:user-defined>
    <meta:user-defined meta:name="OVERHEIDop.PrbID/DC.identifier">prb-2021-10319</meta:user-defined>
    <meta:user-defined meta:name="OVERHEIDop.versieInformatie"/>
  </office:meta>
</office:document-meta>
</file>