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86108119 EVA-BUS Strijpsebaan 1 (Habraken) 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S EVA </text:span>
            <text:span text:style-name="nadrukvet">Beschikking op grond van artikel 4 en 14 Besluit uniforme saneringen (BUS)</text:span>
          </text:p>
            <text:p text:style-name="common-al">De Omgevingsdienst Zuidoost-Brabant heeft op 12 juli 2021 van Heijmans Infra B.V. Bodem te Rosmalen een BUS evaluatierapport ontvangen voor de uitgevoerde bodemsanering op de locatie Strijpsebaan 1 (Habraken) te Veldhoven.</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van de bekendmaking is gemaakt van kunnen tegen deze beschikking een bezwaarschrift indienen bij: Het college van hoor- en adviescommissie Postbus 901515200 MC 's-Hertogenbosch.</text:p>
            <text:p text:style-name="common-al">Wij vermelden u om op de linkerbovenhoek van de envelop het woord 'bezwaarschrift' te vermelden. Het secretariaat van de hoor- en adviescommissie is bereikbaar op telefoonnummer (073) 680 83 04, faxnummer (073) 680 76 80en e-mailadres bezwaar@brabant.nl. Het bezwaarschrift moet ondertekend en moet minstens: naam en adres van de indiener;- de dagtekening;- een omschrijving van het besluit waartegen het bezwaar is gericht;- de gronden van het bezwaar.</text:p>
            <text:p text:style-name="common-al">Bovenstaande besluiten in de werking ook al wordt een bezwaarschrift. Het is daarom mogelijk om met het indienen van een bezwaarschrift een zogenaamde 'voorlopige voorziening' te vragen. Deze kunt u richten aan: Voorzieningenrechter van de Afdeling bestuursrechtspraak van de Raad van State, Postbus 200192500 EA Den Haag. Een voorlopige voorziening is in feite een tijdelijke planning, bijvoorbeeld het besluit gedurende een bepaalde periode. Voorwaarde om een ​​voorlopige voorziening aan te vragen is dat er sprake moet zijn van een spoedeisend belang. Er zijn kosten verbonden aan het vragen van een voorlopige voorziening.</text:p>
            <text:p text:style-name="last-al">Eindhoven, 1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1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1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1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OVERHEIDop.locatietype/OVERHEIDop.gebiedsmarkering">Punt</meta:user-defined>
    <meta:user-defined meta:name="DC.title">Verlening bodembeschermingsvergunning voor NB086108119 EVA-BUS Strijpsebaan 1 (Habraken) Veldhoven</meta:user-defined>
    <meta:user-defined meta:name="DCTERMS.W3CDTF/DCTERMS.available">2021-11-03</meta:user-defined>
    <meta:user-defined meta:name="DCTERMS.W3CDTF/OVERHEIDop.jaargang">2021</meta:user-defined>
    <meta:user-defined meta:name="OVERHEIDop.publicationIssue">10315</meta:user-defined>
    <meta:user-defined meta:name="OVERHEIDop.PrbID/DC.identifier">prb-2021-10315</meta:user-defined>
    <meta:user-defined meta:name="OVERHEIDop.versieInformatie"/>
  </office:meta>
</office:document-meta>
</file>