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toestemming euralcode 19.02.06-Nieuwe Pieckelaan 1 te Weurt- OLO 6204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toestemming euralcode 19.02.06</text:p>
            <text:p text:style-name="common-al">Locatie : Nieuwe Pieckelaan 1 te Weurt</text:p>
            <text:p text:style-name="common-al">Datum besluit : 1 november 2021 </text:p>
            <text:p text:style-name="common-al">Datum verzending : 1 november 2021</text:p>
            <text:p text:style-name="common-al">Zaaknummer ODRN: W.Z21.105579.01</text:p>
            <text:p text:style-name="common-al"/>
            <text:p text:style-name="common-al">Tegen het ontwerpbesluit zijn geen adviezen en/of zienswijzen ingebracht. Ten opzichte van het ontwerpbesluit is het besluit niet gewijzigd.</text:p>
            <text:p text:style-name="common-al"/>
            <text:p text:style-name="common-al">Mogelijkheid van inzien</text:p>
            <text:p text:style-name="tussenkopcur">Het besluit en de bijbehorende stukken liggen gedurende een termijn van zes weken ter inzage. Wilt u de stukken inzien, bel dan 024 751 7700 of stuur met vermelding van het OLO6204037 en/of zaaknummer W.Z21.105579.01 een email naar wabo@odrn.nl. </text:p>
            <text:p text:style-name="common-al">De eerste dag van de ter inzage legging is 4 november 2021.</text:p>
            <text:p text:style-name="common-al"/>
            <text:p text:style-name="common-al">Inwerking treden besluit</text:p>
            <text:p text:style-name="common-al"/>
            <text:p text:style-name="common-al">Dit besluit treedt in werking op de dag ná de dag, waarop de beroepstermijn is verstreken.</text:p>
            <text:p text:style-name="common-al"/>
            <text:p text:style-name="common-al">Beroep en mogelijkheid van voorlopige voorziening</text:p>
            <text:p text:style-name="tussenkopcur">Belanghebbenden kunnen een beroepschrift indienen bij de rechtbank Gelderland, team bestuursrecht, Postbus 9030, 6800 EM Arnhem. Het beroepschrift moet worden ingediend binnen zes weken vanaf de dag na de dag waarop het besluit ter inzage is gelegd. </text:p>
            <text:p text:style-name="common-al">Het beroepschrift moet zijn ondertekend en bevat ten minste: </text:p>
            <text:p text:style-name="common-al">a. de naam en het adres van de indiener; </text:p>
            <text:p text:style-name="common-al">b. de dagtekening; </text:p>
            <text:p text:style-name="common-al">c. een omschrijving van het besluit waartegen het bezwaar of beroep is gericht, waaronder het zaaknummer en datum van het besluit; </text:p>
            <text:p text:style-name="common-al">d. de gronden van het beroep. </text:p>
            <text:p text:style-name="common-al"/>
            <text:p text:style-name="common-al">Wanneer een beroepschrift wordt ingediend kan tevens een verzoek om een voorlopige voorziening worden ingediend bij de voorzieningenrechter van de rechtbank Gelderland, team bestuursrecht, Postbus 9030, 6800 EM Arnhem. </text:p>
            <text:p text:style-name="common-al">Alleen wanneer binnen de beroepstermijn een verzoek om een voorlopige voorziening wordt gedaan, wordt de inwerkingtreding van het besluit opgeschort. </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1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toestemming euralcode 19.02.06-Nieuwe Pieckelaan 1 te Weurt- OLO 6204037</meta:user-defined>
    <meta:user-defined meta:name="DCTERMS.W3CDTF/DCTERMS.available">2021-11-03</meta:user-defined>
    <meta:user-defined meta:name="DCTERMS.W3CDTF/OVERHEIDop.jaargang">2021</meta:user-defined>
    <meta:user-defined meta:name="OVERHEIDop.externeBijlage">Kennisgeving|exb-2021-63522</meta:user-defined>
    <meta:user-defined meta:name="OVERHEIDop.externeBijlage">Definitief besluit|exb-2021-63523</meta:user-defined>
    <meta:user-defined meta:name="OVERHEIDop.publicationIssue">10313</meta:user-defined>
    <meta:user-defined meta:name="OVERHEIDop.PrbID/DC.identifier">prb-2021-10313</meta:user-defined>
    <meta:user-defined meta:name="OVERHEIDop.versieInformatie"/>
  </office:meta>
</office:document-meta>
</file>