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de revisie van de omgevingsvergunning aan Koperweg 16 te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op 22 oktober 2021 de volgende omgevingsvergunning op grond van de Wet algemene bepalingen omgevingsrecht (Wabo) te hebben verleend en te hebben verzonden aan de aanvrager:</text:p>
            <text:p text:style-name="common-al"> Koperweg 16, 9936 BS, FinCo Logistics B.V. - revisie omgevingsvergunning.</text:p>
            <text:p text:style-name="common-al"> Naar aanleiding van het ontwerpbesluit zijn geen zienswijzen ontvangen. De definitieve beschikking is niet gewijzigd ten opzichte van het ontwerpbesluit.</text:p>
            <text:p text:style-name="common-al"> Inzage </text:p>
            <text:p text:style-name="common-al">Het besluit en bijbehorende stukken liggen van dag na publicatie tot en met 6 weken later ter inzage bij: </text:p>
            <text:list text:style-name="id1-3-2-1-1-6">
              <text:list-item text:style-override="id1-3-2-1-1-6-1">
                <text:number>-</text:number>
                <text:p text:style-name="al">provinciehuis provincie Groningen, </text:p>
              </text:list-item>
              <text:list-item text:style-override="id1-3-2-1-1-6-2">
                <text:number>-</text:number>
                <text:p text:style-name="al">gemeentehuis gemeente Eemsdelta. </text:p>
              </text:list-item>
            </text:list>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Voor het instellen van beroep zijn griffierechten verschuldigd.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6 december 2021, tenzij voor deze datum een verzoek tot het treffen van een voorlopige voorziening is ingediend. In dat geval treedt de omgevingsvergunning pas in werking nadat op dit verzoek is beslist.</text:p>
            <text:p text:style-name="common-al"> Informatie</text:p>
            <text:p text:style-name="last-al"> 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30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0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0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revisie van de omgevingsvergunning aan Koperweg 16 te Farmsum</meta:user-defined>
    <meta:user-defined meta:name="DCTERMS.W3CDTF/DCTERMS.available">2021-11-03</meta:user-defined>
    <meta:user-defined meta:name="DCTERMS.W3CDTF/OVERHEIDop.jaargang">2021</meta:user-defined>
    <meta:user-defined meta:name="OVERHEIDop.externeBijlage">570781 _ DEFINITIEF - BESLUIT|exb-2021-63488</meta:user-defined>
    <meta:user-defined meta:name="OVERHEIDop.publicationIssue">10307</meta:user-defined>
    <meta:user-defined meta:name="OVERHEIDop.PrbID/DC.identifier">prb-2021-10307</meta:user-defined>
    <meta:user-defined meta:name="OVERHEIDop.versieInformatie"/>
  </office:meta>
</office:document-meta>
</file>