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voor de wijziging en uitbreiding van een geitenveehouderij aan de Zevenmeersveenweg 11 te Sel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in ontwerp besloten o.g.v. de Wet natuurbescherming vergunning te verlenen voor de wijziging en uitbreiding van een geitenveehouderij aan de Zevenmeersveenweg 11, 9551 VT Sellingen. </text:p>
            <text:p text:style-name="common-al">Het ontwerpbesluit ligt gedurende 6 weken na publicatie ter inzage. Het ontwerpbesluit is in te zien op officielebekendmakingen.nl of kan op verzoek worden toegezonden door het secretariaat van de afdeling Landelijk Gebied &amp; Water (LGW), telefoon 050-316 45 43. </text:p>
            <text:p text:style-name="last-al">Belanghebbenden kunnen gedurende de inzagetermijn op dit ontwerpbesluit een schriftelijke zienswijze uitbrengen aan Gedeputeerde Staten van Groningen, afdeling LGW, Postbus 610, 9700 AP Groningen, of e-mailen aan natuurbeschermingswet@provinciegroningen.nl. Voor een mondelinge zienswijze of toelichting op het ontwerpbesluit kan contact worden opgenomen met het secretariaat van de afdeling LGW, telefoon 050-316 45 4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304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0304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werpbesluit voor de wijziging en uitbreiding van een geitenveehouderij aan de Zevenmeersveenweg 11 te Sellingen</meta:user-defined>
    <meta:user-defined meta:name="DCTERMS.W3CDTF/DCTERMS.available">2021-11-03</meta:user-defined>
    <meta:user-defined meta:name="DCTERMS.W3CDTF/OVERHEIDop.jaargang">2021</meta:user-defined>
    <meta:user-defined meta:name="OVERHEIDop.externeBijlage">Ontw_Wnb-besluit_Alting_|exb-2021-63485</meta:user-defined>
    <meta:user-defined meta:name="OVERHEIDop.publicationIssue">10304</meta:user-defined>
    <meta:user-defined meta:name="OVERHEIDop.PrbID/DC.identifier">prb-2021-10304</meta:user-defined>
    <meta:user-defined meta:name="OVERHEIDop.versieInformatie"/>
  </office:meta>
</office:document-meta>
</file>