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bodembeschermingsvergunning voor NB075302202 SAV melding Sonseweg 1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7 september 2021 van Archimil BV te Asten, namens Bouwbedrijf van Montfort BV te Bergeijk, een saneringsverslag ontvangen voor de uitgevoerde bodemsanering op de locatie Sonseweg 1 te Best, NB075302202.</text:p>
            <text:p text:style-name="common-al">Gedeputeerde Staten van Noord-Brabant hebben de Omgevingsdienst Zuidoost-Brabant gemandateerd voor de afhandelen van deze procedure.</text:p>
            <text:p text:style-name="common-al">In de beschikkingen Gedeputeerde Staten het volgende:</text:p>
            <text:list text:style-name="id1-3-2-1-1-4">
              <text:list-item text:style-override="id1-3-2-1-1-4-1">
                <text:number>•</text:number>
                <text:p text:style-name="al">ingestemd wordt met de uitgevoerde sanering.</text:p>
              </text:list-item>
            </text:list>
            <text:p text:style-name="common-al">De plannen en stukken liggen vanaf 3 november 2021 gedurende zes weken ter inzage bij de Omgevingsdienst Zuidoost-Brabant bij de gemeente</text:p>
            <text:p text:style-name="common-al">
            <text:span text:style-name="nadrukvet">Bezwar</text:span>
          </text:p>
            <text:p text:style-name="common-al">Binnen zes weken na de dag van de bekendmaking is gemaakt van kunnen tegen dit bezwaarschrift indienen bij: Het college van hoor- en adviescommissie Postbus 901515200 MC 's-Hertogenbosch.</text:p>
            <text:p text:style-name="common-al">Wij vermeld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minimaal: naam en adres van de indiener; de dagtekening; een omschrijving van het besluit waartegen het bezwaar is gericht; de gronden van het bezwaar.</text:p>
            <text:p text:style-name="common-al">Bovenstaande besluiten in de werking ook al wordt een bezwaarschrift.</text:p>
            <text:p text:style-name="last-al">Eindhoven, 1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29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ning bodembeschermingsvergunning voor NB075302202 SAV melding Sonseweg 1 Best</meta:user-defined>
    <meta:user-defined meta:name="DCTERMS.W3CDTF/DCTERMS.available">2021-11-03</meta:user-defined>
    <meta:user-defined meta:name="DCTERMS.W3CDTF/OVERHEIDop.jaargang">2021</meta:user-defined>
    <meta:user-defined meta:name="OVERHEIDop.publicationIssue">10299</meta:user-defined>
    <meta:user-defined meta:name="OVERHEIDop.PrbID/DC.identifier">prb-2021-10299</meta:user-defined>
    <meta:user-defined meta:name="OVERHEIDop.versieInformatie"/>
  </office:meta>
</office:document-meta>
</file>