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Uitbreiding inrichtingsgrens en verwerkingscapaciteit - Van Lijssel Transport BV, Graaf van Solmsweg 48 ’s-Hertogenbosch, Z/113118 </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maakt bekend dat zij voornemens is in het kader van de Wet algemene bepalingen omgevingsrecht een besluit te nemen op de aanvraag voor een vergunning van Van Lijssel Transport BV. De aanvraag betreft het veranderen van de inrichting door middel van uitbreiding van het terrein en het uitbreiden van de opslag- en overslagcapaciteit, het aanmeren van schepen bij het nieuwe terrein en het plaatsen van de bestaande breker en zeef op het uitbreidingsterrein op de locatie Graaf van Solmsweg 48 te 's-Hertogenbosch.</text:p>
            <text:p text:style-name="common-al">De ontwerpbeschikking en bijbehorende stukken liggen vanaf<text:span text:style-name="nadrukvet"> 2 november 2021 tot en met 13 december 2021</text:span> ter inzage bij de gemeente ’s-Hertogenbosch. Voor locatie, tijdstippen en dagen waarop u de stukken in kunt zien, verwijzen wij naar de website van de gemeente. Vanaf het moment van de terinzagelegging is de ontwerpbeschikking ook te bekijken op de website van de Provincie Noord-Brabant: https://www.brabant.nl/loket/vergunningen-meldingen-en-ontheffingen.</text:p>
            <text:p text:style-name="common-al">Een ieder kan tot en met 13 december 2021 ten aanzien van de ontwerpbeschikking schriftelijk of mondeling zienswijzen inbrengen bij de Omgevingsdienst Brabant Noord, Victorialaan 1, 5213 JG te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13118 gekoppeld. U dient bij correspondentie dit kenmerk te vermelden. Correspondentie via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13118</meta:user-defined>
    <dc:language>nl</dc:language>
    <meta:user-defined meta:name="OVERHEIDop.locatietype/OVERHEIDop.gebiedsmarkering">Adres</meta:user-defined>
    <meta:user-defined meta:name="DC.title">Kennisgeving ontwerpbeschikking - uitgebreide procedure Wabo - Uitbreiding inrichtingsgrens en verwerkingscapaciteit - Van Lijssel Transport BV, Graaf van Solmsweg 48 ’s-Hertogenbosch, Z/113118</meta:user-defined>
    <meta:user-defined meta:name="OVERHEIDop.datumEindeReactietermijn">2021-12-13</meta:user-defined>
    <meta:user-defined meta:name="OVERHEIDop.terinzageleggingBG">https://www.brabant.nl/loket/vergunningen-meldingen-en-ontheffingen</meta:user-defined>
    <meta:user-defined meta:name="DCTERMS.W3CDTF/DCTERMS.available">2021-11-02</meta:user-defined>
    <meta:user-defined meta:name="DCTERMS.W3CDTF/OVERHEIDop.jaargang">2021</meta:user-defined>
    <meta:user-defined meta:name="OVERHEIDop.publicationIssue">10297</meta:user-defined>
    <meta:user-defined meta:name="OVERHEIDop.PrbID/DC.identifier">prb-2021-10297</meta:user-defined>
    <meta:user-defined meta:name="OVERHEIDop.versieInformatie"/>
  </office:meta>
</office:document-meta>
</file>