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ITA RECYCLING SERVICES ZUID BV, SLUISWEG 66, 5145 PT te WAALWIJK, Z/11518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9 oktober 2021 een vergunning ingevolge artikel 2.7, tweede lid, van de Wnb hebben geweigerd (kenmerk: Z/115189-287954) aan SITA Recycling Services Zuid BV voor de wijziging van een industrieel bedrijf voor de locatie Sluisweg 66, 5145 PE te Waalwijk, in de gemeente Waalwijk.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3 november 2021 tot en met 14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4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518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s-Hertogenbosch, okto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5189</meta:user-defined>
    <meta:user-defined meta:name="DCTERMS.abstract">PNB Wnb Vergunning Gebieden; Sluisweg 66 Waalwijk: SITA Recycling Services Zuid B.V.</meta:user-defined>
    <dc:language>nl</dc:language>
    <meta:user-defined meta:name="OVERHEIDop.locatietype/OVERHEIDop.gebiedsmarkering">Punt</meta:user-defined>
    <meta:user-defined meta:name="DC.title">KENNISGEVING WET NATUURBESCHERMING, SITA RECYCLING SERVICES ZUID BV, SLUISWEG 66, 5145 PT te WAALWIJK, Z/115189</meta:user-defined>
    <meta:user-defined meta:name="DCTERMS.W3CDTF/DCTERMS.available">2021-11-03</meta:user-defined>
    <meta:user-defined meta:name="DCTERMS.W3CDTF/OVERHEIDop.jaargang">2021</meta:user-defined>
    <meta:user-defined meta:name="OVERHEIDop.publicationIssue">10295</meta:user-defined>
    <meta:user-defined meta:name="OVERHEIDop.PrbID/DC.identifier">prb-2021-10295</meta:user-defined>
    <meta:user-defined meta:name="OVERHEIDop.versieInformatie"/>
  </office:meta>
</office:document-meta>
</file>