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463291 - Groen Gas Gelderland BV - Veronica 2 te Be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roen Gas Gelderland BV</text:p>
            <text:p text:style-name="common-al">Locatie : Veronica 2 te Bemmel</text:p>
            <text:p text:style-name="common-al">Omschrijving : Aanpassing CO2 installatie</text:p>
            <text:p text:style-name="common-al">Datum ontvangst : 22 oktober 2021</text:p>
            <text:p text:style-name="common-al">Zaaknummer ODRN : W.Z21.1082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9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463291 - Groen Gas Gelderland BV - Veronica 2 te Bemmel</meta:user-defined>
    <meta:user-defined meta:name="DCTERMS.W3CDTF/DCTERMS.available">2021-11-02</meta:user-defined>
    <meta:user-defined meta:name="DCTERMS.W3CDTF/OVERHEIDop.jaargang">2021</meta:user-defined>
    <meta:user-defined meta:name="OVERHEIDop.publicationIssue">10294</meta:user-defined>
    <meta:user-defined meta:name="OVERHEIDop.PrbID/DC.identifier">prb-2021-10294</meta:user-defined>
    <meta:user-defined meta:name="OVERHEIDop.versieInformatie"/>
  </office:meta>
</office:document-meta>
</file>