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ENNISSEN NISTELRODE BV, LOOSBROEKSEWEG 48 EN 50, 5388 VP TE NISTELRODE, Z/133059</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veehouderij met mestverwerkingsinstallatie, uitgevoerd op de Loosbroekseweg 48 en 50, 5388 VP te Nistelrode, in de gemeente Bernheze.</text:p>
            <text:p text:style-name="common-al"/>
            <text:p text:style-name="common-al">Het ontwerpbesluit en de bijbehorende stukken zijn vanaf 2 november 2021 tot en met 13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3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3059 gekoppeld. U dient bij correspondentie dit kenmerk te vermelden.</text:p>
            <text:p text:style-name="common-al"/>
            <text:p text:style-name="common-al">'s-Hertogenbosch, okto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059</meta:user-defined>
    <meta:user-defined meta:name="DCTERMS.abstract">PNB Wnb Vergunning Gebieden; Loosbroekseweg 48 en 50 Nistelrode; Jennissen Nistelrode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JENNISSEN NISTELRODE BV, LOOSBROEKSEWEG 48 EN 50, 5388 VP TE NISTELRODE, Z/133059</meta:user-defined>
    <meta:user-defined meta:name="DCTERMS.W3CDTF/DCTERMS.available">2021-11-02</meta:user-defined>
    <meta:user-defined meta:name="DCTERMS.W3CDTF/OVERHEIDop.jaargang">2021</meta:user-defined>
    <meta:user-defined meta:name="OVERHEIDop.publicationIssue">10292</meta:user-defined>
    <meta:user-defined meta:name="OVERHEIDop.PrbID/DC.identifier">prb-2021-10292</meta:user-defined>
    <meta:user-defined meta:name="OVERHEIDop.versieInformatie"/>
  </office:meta>
</office:document-meta>
</file>