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een perceel gelegen nabij de Wilgenweg in Hooge en Lage Zwaluwe,kadastraal bekend gemeente Hooge en Lage Zwaluwe, sectie I, nummer 3499, Z/15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oktober 2021 een ontheffing ingevolge artikel 3.3, eerste lid, van de Wet natuurbescherming geweigerd hebben (kenmerk: Z/157070-715877) aan de Faunabeheereenheid Noord-Brabant te ’s-Hertogenbosch, ten behoeve van de grondgebruiker, voor het verjagen van knobbelzwanen met behulp van ondersteunend afschot, voor enkele percelen gelegen nabij de Wilgenweg in Hooge en Lage Zwaluwe, kadastraal bekend gemeente Hooge en Lage Zwaluwe, sectie I, nummer 3499.</text:p>
            <text:p text:style-name="common-al">De aanvraag, het besluit en de bijbehorende stukken liggen vanaf 3 november 2021 tot en met 14 december 2021 6 weke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4 december 2021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57070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070 </meta:user-defined>
    <dc:language>nl</dc:language>
    <meta:user-defined meta:name="OVERHEIDop.locatietype/OVERHEIDop.gebiedsmarkering">Provincie</meta:user-defined>
    <meta:user-defined meta:name="DC.title">KENNISGEVING WET NATUURBESCHERMING, Faunabeheereenheid Noord-Brabant, voor een perceel gelegen nabij de Wilgenweg in Hooge en Lage Zwaluwe,kadastraal bekend gemeente Hooge en Lage Zwaluwe, sectie I, nummer 3499, Z/157070.</meta:user-defined>
    <meta:user-defined meta:name="DCTERMS.W3CDTF/DCTERMS.available">2021-11-03</meta:user-defined>
    <meta:user-defined meta:name="DCTERMS.W3CDTF/OVERHEIDop.jaargang">2021</meta:user-defined>
    <meta:user-defined meta:name="OVERHEIDop.publicationIssue">10291</meta:user-defined>
    <meta:user-defined meta:name="OVERHEIDop.PrbID/DC.identifier">prb-2021-10291</meta:user-defined>
    <meta:user-defined meta:name="OVERHEIDop.versieInformatie"/>
  </office:meta>
</office:document-meta>
</file>