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 ontheffing Janssen V.O.F., Lorbaan 10, 5814 AE Veu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lgemene wet bestuursrecht (Awb)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ntwerp ontheffing</text:span> </text:p>
            <text:p text:style-name="common-al">Voor: ontheffing storten afvalstoffen (door deze op of in de bodem te brengen) buiten een inrichting op grond van artikel 10.63, tweede lid van de Wet milieubeheer voor de toepassing van bokashi (gefermenteerd maaisel) als bodemverbeteraar</text:p>
            <text:p text:style-name="common-al">Locatie: Janssen V.O.F., Lorbaan 10, 5814 AE Veulen </text:p>
            <text:p text:style-name="common-al">Datum besluit: 28 oktober 2021 </text:p>
            <text:p text:style-name="common-al">Zaaknummer: 2021-207409</text:p>
            <text:p text:style-name="common-al">
            <text:span text:style-name="nadrukvet">Inzage</text:span>
          </text:p>
            <text:p text:style-name="common-al">Het ontwerpbesluit en de bijbehorende stukken liggen ter inzage van 3 november 2021 t/m 14 december 2021: </text:p>
            <text:p text:style-name="common-al">- in het Gouvernement, Limburglaan 10, Maastricht, na telefonische afspraak via + 31 43 389 78 12; </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Iedereen kan tijdens de inzagetermijn schriftelijk of mondeling zienswijzen inbrengen. Schriftelijke zienswijzen dient u te sturen naar: Gedeputeerde Staten van Limburg, Postbus 5700, 6202 MA Maastricht onder vermelding van het zaaknummer. Als u een mondelinge zienswijze naar voren wilt brengen, verzoeken wij u om één week voor einde inzagetermijn telefonisch contact op te nem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28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8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8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7409 </meta:user-defined>
    <meta:user-defined meta:name="DCTERMS.abstract">Provincie Limburg, ontwerp ontheffing Janssen V.O.F., Lorbaan 10, 5814 AE  Veulen</meta:user-defined>
    <dc:language>nl</dc:language>
    <meta:user-defined meta:name="OVERHEIDop.locatietype/OVERHEIDop.gebiedsmarkering">Adres</meta:user-defined>
    <meta:user-defined meta:name="DC.title">Provincie Limburg, ontwerp ontheffing Janssen V.O.F., Lorbaan 10, 5814 AE Veulen</meta:user-defined>
    <meta:user-defined meta:name="DCTERMS.W3CDTF/DCTERMS.available">2021-11-02</meta:user-defined>
    <meta:user-defined meta:name="DCTERMS.W3CDTF/OVERHEIDop.jaargang">2021</meta:user-defined>
    <meta:user-defined meta:name="OVERHEIDop.externeBijlage">Ontwerp ontheffing 2021-207409 |exb-2021-63387</meta:user-defined>
    <meta:user-defined meta:name="OVERHEIDop.publicationIssue">10281</meta:user-defined>
    <meta:user-defined meta:name="OVERHEIDop.PrbID/DC.identifier">prb-2021-10281</meta:user-defined>
    <meta:user-defined meta:name="OVERHEIDop.versieInformatie"/>
  </office:meta>
</office:document-meta>
</file>