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1 november 2021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veld Vlasstraat t.h.v. huisnummer 5 te Heythuysen </text:p>
            <text:p text:style-name="common-al">Datum: 11 november 2021 </text:p>
            <text:p text:style-name="common-al">Zaaknummer: 2021-207964 </text:p>
            <text:p text:style-name="common-al">Ingediende meldingen liggen niet ter inzage. 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7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-207964 </meta:user-defined>
    <meta:user-defined meta:name="DCTERMS.abstract">Provincie Limburg, melding vuurwerk d.d. 11 november 2021 te Heythuysen</meta:user-defined>
    <dc:language>nl</dc:language>
    <meta:user-defined meta:name="OVERHEIDop.locatietype/OVERHEIDop.gebiedsmarkering">Adres</meta:user-defined>
    <meta:user-defined meta:name="DC.title">Provincie Limburg, melding vuurwerk d.d. 11 november 2021 te Heythuysen</meta:user-defined>
    <meta:user-defined meta:name="DCTERMS.W3CDTF/DCTERMS.available">2021-11-02</meta:user-defined>
    <meta:user-defined meta:name="DCTERMS.W3CDTF/OVERHEIDop.jaargang">2021</meta:user-defined>
    <meta:user-defined meta:name="OVERHEIDop.externeBijlage">Melding vuurwerk 2021-207964 |exb-2021-63374</meta:user-defined>
    <meta:user-defined meta:name="OVERHEIDop.publicationIssue">10277</meta:user-defined>
    <meta:user-defined meta:name="OVERHEIDop.PrbID/DC.identifier">prb-2021-10277</meta:user-defined>
    <meta:user-defined meta:name="OVERHEIDop.versieInformatie"/>
  </office:meta>
</office:document-meta>
</file>