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tijdelijk hekwerk en lichtmasten (verlenging) </text:p>
            <text:p text:style-name="common-al">Locatie: VDL Nedcar B.V., Dr. Hub van Doorneweg 1, 6121 RD Born </text:p>
            <text:p text:style-name="common-al">Datum aanvraag: 26 oktober 2021 </text:p>
            <text:p text:style-name="common-al">Zaaknummer: 2021-208014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7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7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7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8014 </meta:user-defined>
    <meta:user-defined meta:name="DCTERMS.abstract">Provincie Limburg, aanvraag omgevingsvergunning VDL Nedcar B.V., Dr. Hub van Doorneweg 1, 6121 RD Born</meta:user-defined>
    <dc:language>nl</dc:language>
    <meta:user-defined meta:name="OVERHEIDop.locatietype/OVERHEIDop.gebiedsmarkering">Adres</meta:user-defined>
    <meta:user-defined meta:name="DC.title">Provincie Limburg, aanvraag omgevingsvergunning VDL Nedcar B.V., Dr. Hub van Doorneweg 1, 6121 RD Born</meta:user-defined>
    <meta:user-defined meta:name="DCTERMS.W3CDTF/DCTERMS.available">2021-11-02</meta:user-defined>
    <meta:user-defined meta:name="DCTERMS.W3CDTF/OVERHEIDop.jaargang">2021</meta:user-defined>
    <meta:user-defined meta:name="OVERHEIDop.publicationIssue">10275</meta:user-defined>
    <meta:user-defined meta:name="OVERHEIDop.PrbID/DC.identifier">prb-2021-10275</meta:user-defined>
    <meta:user-defined meta:name="OVERHEIDop.versieInformatie"/>
  </office:meta>
</office:document-meta>
</file>