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Renewi Nederland B.V., De Koumen 134, 6433 K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</text:span>e</text:p>
            <text:p text:style-name="common-al">
            <text:span text:style-name="nadrukvet">Gedeputeerde Staten van Limburg maken bekend dat een aanvraag is ontvangen:</text:span>
          </text:p>
            <text:p text:style-name="common-al">Voor: realisatie van bunkervakken </text:p>
            <text:p text:style-name="common-al">Locatie: Renewi Nederland B.V., De Koumen 134, 6433 KE Hoensbroek </text:p>
            <text:p text:style-name="common-al">Datum aanvraag: 25 oktober 2021 </text:p>
            <text:p text:style-name="common-al">Zaaknummer: 2021-208001 </text:p>
            <text:p text:style-name="common-al">Ingediende aanvragen liggen niet ter inzage. <text:span text:style-name="nadrukvet"/></text:p>
            <text:p text:style-name="common-al">
            <text:span text:style-name="nadrukvet">Informatie 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274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274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274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2021-208001 </meta:user-defined>
    <meta:user-defined meta:name="DCTERMS.abstract">Provincie Limburg, aanvraag omgevingsvergunning Renewi Nederland B.V., De Koumen 134, 6433 KE  Hoensbroek</meta:user-defined>
    <dc:language>nl</dc:language>
    <meta:user-defined meta:name="OVERHEIDop.locatietype/OVERHEIDop.gebiedsmarkering">Adres</meta:user-defined>
    <meta:user-defined meta:name="DC.title">Provincie Limburg, aanvraag omgevingsvergunning Renewi Nederland B.V., De Koumen 134, 6433 KE Hoensbroek</meta:user-defined>
    <meta:user-defined meta:name="DCTERMS.W3CDTF/DCTERMS.available">2021-11-02</meta:user-defined>
    <meta:user-defined meta:name="DCTERMS.W3CDTF/OVERHEIDop.jaargang">2021</meta:user-defined>
    <meta:user-defined meta:name="OVERHEIDop.publicationIssue">10274</meta:user-defined>
    <meta:user-defined meta:name="OVERHEIDop.PrbID/DC.identifier">prb-2021-10274</meta:user-defined>
    <meta:user-defined meta:name="OVERHEIDop.versieInformatie"/>
  </office:meta>
</office:document-meta>
</file>