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Evaluatieverslag bodemsanering Singelweg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et het evaluatieverslag met betrekking tot de bodemsanering op de locatie Singelweg 5 in Axel ingestemd (artikel 39c en 39d Wet bodembescherming). </text:p>
            <text:p text:style-name="common-al"/>
            <text:p text:style-name="common-al">Deze ontwerpbeschikking en bijbehorende stukken liggen, overeenkomstig de uniforme voorbereidingsprocedure bedoeld in de afdeling 3.4 van de Algemene wet bestuursrecht (Awb), van 3 november 2021 tot en met 13 december 2021 ter inzage bij de RUD Zeeland aan het Stadhuisplein 1 te Terneuzen en bij de gemeente Terneuzen. </text:p>
            <text:p text:style-name="common-al">Belanghebbenden kunnen gedurende de periode van ter inzage legging schriftelijk of mondeling hun zienswijze kenbaar maken. Het voornemen om deze beschikking te nemen wordt kenbaar gemaakt in het Provinciaal blad.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115 – 745 1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00045/0026428</meta:user-defined>
    <meta:user-defined meta:name="DCTERMS.abstract">Instemming Evaluatieverslag bodemsanering Singelweg 5 in Axel.</meta:user-defined>
    <dc:language>nl</dc:language>
    <meta:user-defined meta:name="OVERHEIDop.locatietype/OVERHEIDop.gebiedsmarkering">Adres</meta:user-defined>
    <meta:user-defined meta:name="DC.title">Provincie Zeeland - Instemming Evaluatieverslag bodemsanering Singelweg 5 in Ax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270</meta:user-defined>
    <meta:user-defined meta:name="OVERHEIDop.PrbID/DC.identifier">prb-2021-10270</meta:user-defined>
    <meta:user-defined meta:name="OVERHEIDop.versieInformatie"/>
  </office:meta>
</office:document-meta>
</file>