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kendmaking ontwerpbesluit gewijzigde voorschriften voor Groot Mijdrechtstraat 31 - 35 in Mij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de vigerende omgevingsvergunning van Renewi Nederland B.V. (voormalige Bos Container B.V.) te Mijdrecht, te actualiseren. Hiertoe worden een aantal voorschriften ingetrokken en worden een aantal nieuwe voorschriften toegevoegd. Het voornemen is om de omgevingsvergunning voor de volgende onderdelen te wijzigen: </text:p>
            <text:list text:style-name="id1-3-2-1-1-2">
              <text:list-item text:style-override="id1-3-2-1-1-2-1">
                <text:number>1.</text:number>
                <text:p text:style-name="al">het opnemen van de verplichting om het milieuzorgsysteem verder aan te vullen op het gebied van geur- en ongevallenbeheer;</text:p>
              </text:list-item>
              <text:list-item text:style-override="id1-3-2-1-1-2-2">
                <text:number>2.</text:number>
                <text:p text:style-name="al">toevoegen van een nieuw voorschrift voor de acceptatie van afvalstoffen;</text:p>
              </text:list-item>
              <text:list-item text:style-override="id1-3-2-1-1-2-3">
                <text:number>3.</text:number>
                <text:p text:style-name="al">toevoegen van een nieuw voorschrift voor het voorkomen van stofverspreiding;</text:p>
              </text:list-item>
              <text:list-item text:style-override="id1-3-2-1-1-2-4">
                <text:number>4.</text:number>
                <text:p text:style-name="al">toevoegen van een nieuw voorschrift voor registratie water- en energieverbruik;</text:p>
              </text:list-item>
              <text:list-item text:style-override="id1-3-2-1-1-2-5">
                <text:number>5.</text:number>
                <text:p text:style-name="al">toevoegen van een nieuwe voorschrift voor de registratie van afvalstoffen;</text:p>
              </text:list-item>
              <text:list-item text:style-override="id1-3-2-1-1-2-6">
                <text:number>6.</text:number>
                <text:p text:style-name="al">intrekken voorschriften betreffende energie;</text:p>
              </text:list-item>
              <text:list-item text:style-override="id1-3-2-1-1-2-7">
                <text:number>7.</text:number>
                <text:p text:style-name="al">intrekken voorschrift betreffende afvalscheiding;</text:p>
              </text:list-item>
              <text:list-item text:style-override="id1-3-2-1-1-2-8">
                <text:number>8.</text:number>
                <text:p text:style-name="al">toevoegen voorschriften voor het uitvoeren van energiebesparende maatregelen.</text:p>
                <text:p text:style-name="al"/>
              </text:list-item>
            </text:list>
            <text:p text:style-name="common-al">De inrichting is gelegen aan de Groot Mijdrechtstraat 31 - 35 in Mijdrecht. Het ontwerpbesluit heeft zaakkenmerk Z-WABO-2021-4169.</text:p>
            <text:p text:style-name="common-al"/>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4 november 2021 tot en met 15 december 2021.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a xlink:href="mailto:info@rudutrecht.nl" xlink:type="simple">info@rudutrecht.nl</text:a>.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WABO-2021-4169. U kunt de stukken ook inzien bij de RUD Utrecht, Archimedeslaan 6, 3584 BA in Utrecht of bij de gemeente De Ronde Venen, Croonstadtlaan 111 te Mijdrecht, maandag tot en met donderdag van 8.30-16.00 uur, vrijdag van 8.30-12.30 uur, telefoon 0297-291616. </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text:span>
            <text:span text:style-name="datum">3 nov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26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6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6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kenmerk Z-WABO-2021-4169</meta:user-defined>
    <dc:language>nl</dc:language>
    <meta:user-defined meta:name="OVERHEIDop.locatietype/OVERHEIDop.gebiedsmarkering">Adres</meta:user-defined>
    <meta:user-defined meta:name="DC.title">Bekendmaking ontwerpbesluit gewijzigde voorschriften voor Groot Mijdrechtstraat 31 - 35 in Mijdrecht</meta:user-defined>
    <meta:user-defined meta:name="DCTERMS.W3CDTF/DCTERMS.available">2021-11-03</meta:user-defined>
    <meta:user-defined meta:name="DCTERMS.W3CDTF/OVERHEIDop.jaargang">2021</meta:user-defined>
    <meta:user-defined meta:name="OVERHEIDop.externeBijlage">Ontwerpbesluit|exb-2021-63334</meta:user-defined>
    <meta:user-defined meta:name="OVERHEIDop.publicationIssue">10267</meta:user-defined>
    <meta:user-defined meta:name="OVERHEIDop.PrbID/DC.identifier">prb-2021-10267</meta:user-defined>
    <meta:user-defined meta:name="OVERHEIDop.versieInformatie"/>
  </office:meta>
</office:document-meta>
</file>