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brandingstoestemming vuurwerkshow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oktober 2021 een ontbrandingstoestemming verleend aan Pyrofoor de Amsterdam B.V. te Halfweg in het kader van het Vuurwerkbesluit voor het ontbranden van vuurwerk op 11 december 2021 tussen 12:00 en 20:00 uur op de locatie Jaarbeursplein in Utrecht. Het besluit heeft zaakkenmerk Z-VERG-2021-4595.</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text:p>
            <text:p text:style-name="common-al"/>
            <text:p text:style-name="common-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4595. U kunt de stukken ook inzien bij de RUD Utrecht, Archimedeslaan 6, 3584 BA in Utrecht of bij de gemeente Utrecht, publieksbalie op de 5e etage, Stadsplateau 1 op werkdagen van 9.00 - 17.00 uur, op afspraak via website https://pki.utrecht.nl/onlinebooking/date-and-time.</text:p>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show Jaarbeursplein in Utrecht</meta:user-defined>
    <meta:user-defined meta:name="DCTERMS.W3CDTF/DCTERMS.available">2021-11-03</meta:user-defined>
    <meta:user-defined meta:name="DCTERMS.W3CDTF/OVERHEIDop.jaargang">2021</meta:user-defined>
    <meta:user-defined meta:name="OVERHEIDop.publicationIssue">10265</meta:user-defined>
    <meta:user-defined meta:name="OVERHEIDop.PrbID/DC.identifier">prb-2021-10265</meta:user-defined>
    <meta:user-defined meta:name="OVERHEIDop.versieInformatie"/>
  </office:meta>
</office:document-meta>
</file>