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Regeling ontzorgingsprogramma maatschappelijk vastgoed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Regeling specifieke uitkering ontzorgingsprogramma maatschappelijk vastgoed;</text:p>
            <text:p text:style-name="al"/>
            <text:p text:style-name="al">Overwegende dat de provincie Zuid-Holland op grond van de Regeling specifieke uitkering ontzorgingsprogramma maatschappelijk vastgoed middelen beschikbaar heeft gekregen, welke Gedeputeerde Staten wenst in te zetten voor de beschikbaarstelling van duurzaamheidscoaches en projectfacilitatoren aan kleine maatschappelijk vastgoedeigenaren, teneinde hen te ontzorgen bij de verduurzaming van de gebouwde onroerende zaken die zij in eigendom hebben;</text:p>
            <text:p text:style-name="al"/>
            <text:p text:style-name="al">Besluiten vast te stellen de volgende regeling:</text:p>
            <text:p text:style-name="al"/>
            <text:p text:style-name="al">Regeling ontzorgingsprogramma maatschappelijk vastgoed Zui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Gemeente: een gemeente gelegen binnen de provincie Zuid-Holland, met minder dan 25.000 inwoners op 1 oktober 2020;</text:p>
              </text:list-item>
              <text:list-item text:style-override="id1-3-2-2-1-3-2">
                <text:number>b.</text:number>
                <text:p text:style-name="al">Schoolbestuur in het primair onderwijs: een schoolbestuur van een door het Rijk bekostigde school in het primair onderwijs met maximaal tien gebouwde onroerende zaken in eigendom;</text:p>
              </text:list-item>
              <text:list-item text:style-override="id1-3-2-2-1-3-3">
                <text:number>c.</text:number>
                <text:p text:style-name="al">Schoolbestuur in het voortgezet onderwijs: een schoolbestuur van een door het Rijk bekostigde school in het voortgezet onderwijs met maximaal vijf gebouwde onroerende zaken in eigendom;</text:p>
              </text:list-item>
              <text:list-item text:style-override="id1-3-2-2-1-3-4">
                <text:number>d.</text:number>
                <text:p text:style-name="al">Zorgaanbieder: een zorgaanbieder in de eerstelijnszorg en in de langdurige zorg, met uitzondering van ziekenhuizen met maximaal tien gebouwde onroerende zaken in eigendom.</text:p>
              </text:list-item>
              <text:list-item text:style-override="id1-3-2-2-1-3-5">
                <text:number>e.</text:number>
                <text:p text:style-name="al">Sportbedrijf: een sportbedrijf dat bestuurlijk en financieel verbonden is aan een gemeente met maximaal twintig gebouwde onroerende zaken in eigendom;</text:p>
              </text:list-item>
              <text:list-item text:style-override="id1-3-2-2-1-3-6">
                <text:number>f.</text:number>
                <text:p text:style-name="al">Culturele instelling: een culturele algemeen nut beogende instellingen met maximaal tien gebouwde onroerende zaken in eigendom;</text:p>
              </text:list-item>
              <text:list-item text:style-override="id1-3-2-2-1-3-7">
                <text:number>g.</text:number>
                <text:p text:style-name="al">Gebouwbeheerder: een stichting, vereniging of coöperatie ter exploitatie en beheer van gebouwen met een publieksfunctie, zijnde buurthuis, dorpshuis, wijkcentrum of gemeenschapscentrum, welke maximaal tien gebouwde onroerende zaken in eigendom heeft;</text:p>
              </text:list-item>
              <text:list-item text:style-override="id1-3-2-2-1-3-8">
                <text:number>h.</text:number>
                <text:p text:style-name="al">Gebouwde onroerende zaak: een gebouwde onroerende zaak of gebouwde onroerende zaken of gedeelten daarvan die staan ingeschreven in de basisregistratie kadaster op één adres of één gebouwde onroerende zaak die staat ingeschreven in de basisregistratie kadaster op meerdere adressen;</text:p>
              </text:list-item>
              <text:list-item text:style-override="id1-3-2-2-1-3-9">
                <text:number>i.</text:number>
                <text:p text:style-name="al">Ontzorgingsprogramma: een ontzorgingsprogramma als bedoeld in artikel 2 van deze regeling.</text:p>
              </text:list-item>
              <text:list-item text:style-override="id1-3-2-2-1-3-10">
                <text:number>j.</text:number>
                <text:p text:style-name="al">Kleine maatschappelijk vastgoedeigenaren: vastgoedeigenaren als bedoeld onder a t/m g van dit artikel.</text:p>
              </text:list-item>
            </text:list>
          </text:section>
          <text:section text:name="artikel_id1-3-2-2-2" text:style-name="artikel">
            <text:p text:style-name="artikel_kop_titel"><text:span text:style-name="artikel_kop_label">Artikel</text:span> <text:span text:style-name="artikel_kop_nr">2</text:span> Ontzorgingsprogramma</text:p>
            <text:list text:style-name="id1-3-2-2-2-2">
              <text:list-item text:style-override="id1-3-2-2-2-2">
                <text:number>1.</text:number>
                <text:p text:style-name="al">De provincie Zuid-Holland kent op aanvraag een ontzorgingsprogramma toe, waarbij aan eigenaren van gebouwde onroerende zaken een duurzaamheidscoach en een projectfacilitator beschikbaar gesteld wordt, teneinde hen te ontzorgen bij de verduurzaming van de gebouwde onroerende zaken die zij in eigendom hebben.</text:p>
              </text:list-item>
              <text:list-item text:style-override="id1-3-2-2-2-3">
                <text:number>2.</text:number>
                <text:p text:style-name="al">Per aanvrager wordt maximaal één ontzorgingsprogramma toegekend.</text:p>
              </text:list-item>
              <text:list-item text:style-override="id1-3-2-2-2-4">
                <text:number>3.</text:number>
                <text:p text:style-name="al">Een ontzorgingsprogramma omvat procesmatige ondersteuning van het verduurzamen van maatschappelijk vastgoed in eigendom van een eigenaren die passen onder de doelgroep (art. 3.). Onder de procesmatige ondersteuning vallen de volgende activiteiten/producten: </text:p>
                <text:list text:style-name="id1-3-2-2-2-4-3">
                  <text:list-item text:style-override="id1-3-2-2-2-4-3-1">
                    <text:number>a.</text:number>
                    <text:p text:style-name="al">Inventarisatie van het te verduurzamen vastgoed;</text:p>
                  </text:list-item>
                  <text:list-item text:style-override="id1-3-2-2-2-4-3-2">
                    <text:number>b.</text:number>
                    <text:p text:style-name="al">Nulmeting in de vorm van een energiescan;</text:p>
                  </text:list-item>
                  <text:list-item text:style-override="id1-3-2-2-2-4-3-3">
                    <text:number>c.</text:number>
                    <text:p text:style-name="al">Een (globaal) stappenplan naar een CO2-neutraal gebouw in 2050 met een ‘tussenstop’ van 55% CO2-neutraal in 2030;</text:p>
                  </text:list-item>
                  <text:list-item text:style-override="id1-3-2-2-2-4-3-4">
                    <text:number>d.</text:number>
                    <text:p text:style-name="al">Een voorstel voor een financieringsconstructie om de eerste stappen (tot 2030) uit het stappenplan te kunnen nemen</text:p>
                  </text:list-item>
                  <text:list-item text:style-override="id1-3-2-2-2-4-3-5">
                    <text:number>e.</text:number>
                    <text:p text:style-name="al">Een voorstel voor een contract met installateurs en aannemers die de betreffende stappen bedoeld onder d. uitvoer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De ontzorgingsprogramma’s als bedoeld in artikel 2 kunnen beschikbaar gesteld worden aan kleine maatschappelijk vastgoedeigenaren in de volgende doelgroepen:</text:p>
            <text:list text:style-name="id1-3-2-2-3-3">
              <text:list-item text:style-override="id1-3-2-2-3-3-1">
                <text:number>a.</text:number>
                <text:p text:style-name="al">Gemeenten</text:p>
              </text:list-item>
              <text:list-item text:style-override="id1-3-2-2-3-3-2">
                <text:number>b.</text:number>
                <text:p text:style-name="al">Schoolbesturen (primair onderwijs)</text:p>
              </text:list-item>
              <text:list-item text:style-override="id1-3-2-2-3-3-3">
                <text:number>c.</text:number>
                <text:p text:style-name="al">Schoolbesturen (voortgezet onderwijs)</text:p>
              </text:list-item>
              <text:list-item text:style-override="id1-3-2-2-3-3-4">
                <text:number>d.</text:number>
                <text:p text:style-name="al">Zorgaanbieders</text:p>
              </text:list-item>
              <text:list-item text:style-override="id1-3-2-2-3-3-5">
                <text:number>e.</text:number>
                <text:p text:style-name="al">Sportbedrijven</text:p>
              </text:list-item>
              <text:list-item text:style-override="id1-3-2-2-3-3-6">
                <text:number>f.</text:number>
                <text:p text:style-name="al">Culturele instellingen</text:p>
              </text:list-item>
              <text:list-item text:style-override="id1-3-2-2-3-3-7">
                <text:number>g.</text:number>
                <text:p text:style-name="al">Gebouwbeheerders</text:p>
              </text:list-item>
            </text:list>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Om voor toekenning van een ontzorgingsprogramma in aanmerking te komen, dient de aanvrager zich door ondertekening van de in bijlage 1 opgenomen model-intentieverklaring te verbinden aan de daarin gestelde uitgangspunten. </text:p>
              </text:list-item>
              <text:list-item text:style-override="id1-3-2-2-4-3">
                <text:number>2.</text:number>
                <text:p text:style-name="al">Een aanvraag als bedoeld in artikel 2 gaat vergezeld van:</text:p>
                <text:list text:style-name="id1-3-2-2-4-3-3">
                  <text:list-item text:style-override="id1-3-2-2-4-3-3-1">
                    <text:number>a.</text:number>
                    <text:p text:style-name="al">Een opgave van alle gebouwde onroerende zaken welke de aanvrager in eigendom heeft.</text:p>
                  </text:list-item>
                  <text:list-item text:style-override="id1-3-2-2-4-3-3-2">
                    <text:number>b.</text:number>
                    <text:p text:style-name="al">Een ondertekende intentieverklaring, als bedoeld in het eerste lid.</text:p>
                  </text:list-item>
                </text:list>
              </text:list-item>
            </text:list>
          </text:section>
          <text:section text:name="artikel_id1-3-2-2-5" text:style-name="artikel">
            <text:p text:style-name="artikel_kop_titel"><text:span text:style-name="artikel_kop_label">Artikel</text:span> <text:span text:style-name="artikel_kop_nr">5</text:span> Aanvraagperiode</text:p>
            <text:p text:style-name="al">Aanvragen als bedoeld in artikel 4 kunnen vanaf de datum van inwerkingtreding van de onderhavige regeling tot 1 maart 2022 worden ingediend. </text:p>
          </text:section>
          <text:section text:name="artikel_id1-3-2-2-6" text:style-name="artikel">
            <text:p text:style-name="artikel_kop_titel"><text:span text:style-name="artikel_kop_label">Artikel</text:span> <text:span text:style-name="artikel_kop_nr">6</text:span> Beschikbaarheid en rangschikking</text:p>
            <text:list text:style-name="id1-3-2-2-6-2">
              <text:list-item text:style-override="id1-3-2-2-6-2">
                <text:number>1.</text:number>
                <text:p text:style-name="al">Voor elk van de hierna te noemen doelgroepen zijn de daarbij genoemde aantallen ontzorgingsprogramma’s beschikbaar:</text:p>
                <text:list text:style-name="id1-3-2-2-6-2-3">
                  <text:list-item text:style-override="id1-3-2-2-6-2-3-1">
                    <text:number>a.</text:number>
                    <text:p text:style-name="al">Gemeenten: 8</text:p>
                  </text:list-item>
                  <text:list-item text:style-override="id1-3-2-2-6-2-3-2">
                    <text:number>b.</text:number>
                    <text:p text:style-name="al">Scholen voor primair onderwijs: 27</text:p>
                  </text:list-item>
                  <text:list-item text:style-override="id1-3-2-2-6-2-3-3">
                    <text:number>c.</text:number>
                    <text:p text:style-name="al">Scholen voor voortgezet onderwijs: 10</text:p>
                  </text:list-item>
                  <text:list-item text:style-override="id1-3-2-2-6-2-3-4">
                    <text:number>d.</text:number>
                    <text:p text:style-name="al">Zorgaanbieders (langdurige zorg): 20</text:p>
                  </text:list-item>
                  <text:list-item text:style-override="id1-3-2-2-6-2-3-5">
                    <text:number>e.</text:number>
                    <text:p text:style-name="al">Zorgaanbieders (eerste lijn): 20</text:p>
                  </text:list-item>
                  <text:list-item text:style-override="id1-3-2-2-6-2-3-6">
                    <text:number>f.</text:number>
                    <text:p text:style-name="al">Sportbedrijven: 5</text:p>
                  </text:list-item>
                  <text:list-item text:style-override="id1-3-2-2-6-2-3-7">
                    <text:number>g.</text:number>
                    <text:p text:style-name="al">Culturele instellingen: 10</text:p>
                  </text:list-item>
                  <text:list-item text:style-override="id1-3-2-2-6-2-3-8">
                    <text:number>h.</text:number>
                    <text:p text:style-name="al">Gebouwenbeheerders: 5</text:p>
                  </text:list-item>
                </text:list>
              </text:list-item>
              <text:list-item text:style-override="id1-3-2-2-6-3">
                <text:number>2.</text:number>
                <text:p text:style-name="al">De beschikbare ontzorgingsprogramma’s worden over de aanvragen verdeeld op volgorde van datum van binnenkomst daarvan.</text:p>
              </text:list-item>
              <text:list-item text:style-override="id1-3-2-2-6-4">
                <text:number>3.</text:number>
                <text:p text:style-name="al">Indien een aanvraag niet volledig is, geldt als datum van binnenkomst de dag waarop de aanvraag aangevuld en gecompleteerd is als bedoeld in artikel 4:5 van de Algemene wet bestuursrecht.</text:p>
              </text:list-item>
              <text:list-item text:style-override="id1-3-2-2-6-5">
                <text:number>4.</text:number>
                <text:p text:style-name="al">Op de dag dat honorering van gelijktijdig binnengekomen aanvragen zou leiden tot overschrijding van de in het eerste lid genoemde beschikbare aantallen, wordt de rangorde bepaald door middel van loting.</text:p>
              </text:list-item>
            </text:list>
          </text:section>
          <text:section text:name="artikel_id1-3-2-2-7" text:style-name="artikel">
            <text:p text:style-name="artikel_kop_titel"><text:span text:style-name="artikel_kop_label">Artikel</text:span> <text:span text:style-name="artikel_kop_nr">7</text:span> Beslistermijn </text:p>
            <text:p text:style-name="al">Gedeputeerde staten beslissen op een aanvraag binnen 13 weken na ontvangst van de aanvraag.</text:p>
          </text:section>
          <text:section text:name="artikel_id1-3-2-2-8" text:style-name="artikel">
            <text:p text:style-name="artikel_kop_titel"><text:span text:style-name="artikel_kop_label">Artikel</text:span> <text:span text:style-name="artikel_kop_nr">8</text:span> Weigeringsgronden</text:p>
            <text:p text:style-name="al">Aanvragen als bedoeld in artikel 2 kunnen worden geweigerd, indien:</text:p>
            <text:list text:style-name="id1-3-2-2-8-3">
              <text:list-item text:style-override="id1-3-2-2-8-3-1">
                <text:number>a.</text:number>
                <text:p text:style-name="al">Door honorering van de aanvraag de in artikel 6, eerste lid genoemde aantallen wordt overschreden;</text:p>
              </text:list-item>
              <text:list-item text:style-override="id1-3-2-2-8-3-2">
                <text:number>b.</text:number>
                <text:p text:style-name="al">De aanvrager niet voldoet aan de in artikel 1 gestelde criteria;</text:p>
              </text:list-item>
              <text:list-item text:style-override="id1-3-2-2-8-3-3">
                <text:number>c.</text:number>
                <text:p text:style-name="al">De aanvrager de in bijlage 1 opgenomen model-intentieverklaring niet heeft ingediend of niet heeft ondertekend;</text:p>
              </text:list-item>
              <text:list-item text:style-override="id1-3-2-2-8-3-4">
                <text:number>d.</text:number>
                <text:p text:style-name="al">Aan de aanvrager is eerder een ontzorgingsprogramma op grond van deze regeling toegekend;</text:p>
              </text:list-item>
              <text:list-item text:style-override="id1-3-2-2-8-3-5">
                <text:number>e.</text:number>
                <text:p text:style-name="al">Overigens niet wordt voldaan aan enig op grond van deze regeling gesteld vereiste of criterium;</text:p>
              </text:list-item>
            </text:list>
          </text:section>
          <text:section text:name="artikel_id1-3-2-2-9" text:style-name="artikel">
            <text:p text:style-name="artikel_kop_titel"><text:span text:style-name="artikel_kop_label">Artikel</text:span> <text:span text:style-name="artikel_kop_nr">9</text:span> Inwerkingtreding </text:p>
            <text:p text:style-name="al">Dit besluit treedt in werking met ingang van de dag na de datum van uitgifte van het Provinciaal Blad waarin deze regeling wordt geplaatst.</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ontzorgingsprogramma’s maatschappelijk vastgoed Zuid-Holland.</text:p>
          </text:section>
        </text:section>
        <text:section text:name="regeling-sluiting_id1-3-2-3" text:style-name="regeling-sluiting">
          <text:section text:name="ondertekening_id1-3-2-3-1">
            <text:p><text:span text:style-name="functie">Den Haag, 1 juni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section text:name="bijlage_id1-3-2-4" text:style-name="bijlage">
          <text:p text:style-name="bijlage_top"/>
          <text:p text:style-name="hoofdstuk_kop"><text:span text:style-name="label">Bijlage</text:span> <text:span text:style-name="nr">1</text:span> 
            <text:span text:style-name="nadrukvet">Model-intentieverklaring </text:span>
            <text:span text:style-name="nadrukvet">ontzorgingsprogramma</text:span>
            <text:span text:style-name="nadrukvet"> verduurzaming klein maatschappelijk vastgoed</text:span>
          </text:p>
          <text:p text:style-name="al"/>
          <text:p text:style-name="al">De provincie Zuid-Holland (hierna PZH) is verheugd dat [naam organisatie] (hierna vastgoedeigenaar) zich heeft voorgenomen om deel te nemen aan een ontzorgingsprogramma verduurzaming klein maatschappelijk vastgoed van de provincie Zuid-Holland (hierna ontzorgingsprogramma). Binnen het ontzorgingsprogramma stelt PZH een duurzaamheidscoach en project facilitator beschikbaar aan de vastgoedeigenaar om CO2-reducerende maatregelen te nemen. De taken van de duurzaamheidscoach zijn gericht op de communicatie tussen de vastgoedeigenaar en PZH en inschatting van de verduurzamingsbehoeften van de vastgoedeigenaar. De taken van de projectfacilitator richten zich op het daadwerkelijke verduurzamingsproces van de planvorming tot aan de aanbesteding van een installateur.</text:p>
          <text:p text:style-name="al"/>
          <text:p text:style-name="al">De ondertekenaar van dit document (vastgoedeigenaar) spreekt de intentie uit om, met behulp van de door PZH te leveren adviseur:</text:p>
          <text:list text:style-name="id1-3-2-4-6">
            <text:list-item text:style-override="id1-3-2-4-6-1">
              <text:number>-</text:number>
              <text:p text:style-name="al">samen te werken met PZH bij de verduurzaming van zijn vastgoedportefeuille (of een deel daarvan);</text:p>
            </text:list-item>
            <text:list-item text:style-override="id1-3-2-4-6-2">
              <text:number>-</text:number>
              <text:p text:style-name="al">op zoek te gaan naar bestuurlijk draagvlak voor het nemen van de geadviseerde verduurzamingsmaatregelen;</text:p>
            </text:list-item>
            <text:list-item text:style-override="id1-3-2-4-6-3">
              <text:number>-</text:number>
              <text:p text:style-name="al">mede met behulp van dit programma te gaan voldoen aan de wettelijke minimumeisen aan de te verduurzamen onroerende zaken als het gaat om energieprestatie;</text:p>
            </text:list-item>
            <text:list-item text:style-override="id1-3-2-4-6-4">
              <text:number>-</text:number>
              <text:p text:style-name="al">binnen een termijn van 3 maanden te beslissen over het uitvoeren van de adviezen van de adviseur;</text:p>
            </text:list-item>
            <text:list-item text:style-override="id1-3-2-4-6-5">
              <text:number>-</text:number>
              <text:p text:style-name="al">behalve de noodzakelijke gegevens ook zoveel mogelijk aanvullende gegevens voor de uitvoering en monitoring van dit project te delen met de betrokken project medewerkers van PZH;</text:p>
            </text:list-item>
            <text:list-item text:style-override="id1-3-2-4-6-6">
              <text:number>-</text:number>
              <text:p text:style-name="al">resultaten te delen met de provincie Zuid-Holland ten behoeve van praktijkvoorbeelden.</text:p>
            </text:list-item>
          </text:list>
          <text:p text:style-name="al">Wetende dat de inspanning van de projectfacilitator afhankelijk is van de behoefte van de vastgoedeigenaar en de inschattingen van de duurzaamheidscoach. </text:p>
          <text:p text:style-name="al"/>
          <text:p text:style-name="al">
          <text:span text:style-name="nadrukvet">Voorwaarden voor de te leveren projectfacilitator</text:span>
        </text:p>
          <text:p text:style-name="al">De ondertekenaar van dit document (vastgoedeigenaar)</text:p>
          <text:list text:style-name="id1-3-2-4-11">
            <text:list-item text:style-override="id1-3-2-4-11-1">
              <text:number>-</text:number>
              <text:p text:style-name="al">heeft binnen de organisatie van de vastgoedeigenaar een aanspreekpunt beschikbaar voor de communicatie met de provincie;</text:p>
            </text:list-item>
            <text:list-item text:style-override="id1-3-2-4-11-2">
              <text:number>-</text:number>
              <text:p text:style-name="al">onderschrijft de sectorale routekaartbenadering voor de sector in kwestie, die als invulling van het klimaatakkoord is ontwikkeld;</text:p>
            </text:list-item>
            <text:list-item text:style-override="id1-3-2-4-11-3">
              <text:number>-</text:number>
              <text:p text:style-name="al">onderschrijft, indien monumenten in de portefeuille zijn opgenomen, ook de routekaartbenadering voor monumenten;</text:p>
            </text:list-item>
            <text:list-item text:style-override="id1-3-2-4-11-4">
              <text:number>-</text:number>
              <text:p text:style-name="al">levert de noodzakelijke gegevens voor de uitvoering en monitoring van dit project zijnde:</text:p>
              <text:list text:style-name="id1-3-2-4-11-4-3">
                <text:list-item text:style-override="id1-3-2-4-11-4-3-1">
                  <text:number>o</text:number>
                  <text:p text:style-name="al">een opgave van alle gebouwde onroerende zaken welke de aanvrager in eigendom heeft;</text:p>
                </text:list-item>
                <text:list-item text:style-override="id1-3-2-4-11-4-3-2">
                  <text:number>o</text:number>
                  <text:p text:style-name="al">de meest recente energie-jaarverbruiken van de betreffende onroerende zaken;</text:p>
                </text:list-item>
                <text:list-item text:style-override="id1-3-2-4-11-4-3-3">
                  <text:number>o</text:number>
                  <text:p text:style-name="al">indien aanwezig onderzoeken naar de energieprestatie van de onroerende zaken zoals: energiescans, maatwerkadviezen en een energielabel;</text:p>
                </text:list-item>
                <text:list-item text:style-override="id1-3-2-4-11-4-3-4">
                  <text:number>o</text:number>
                  <text:p text:style-name="al">indien aanwezig gegevens van de onroerende zaken, VBO-ID’s, tekeningen, uitvoeringsplannen e.d.;</text:p>
                </text:list-item>
                <text:list-item text:style-override="id1-3-2-4-11-4-3-5">
                  <text:number>o</text:number>
                  <text:p text:style-name="al">openheid over de financiële situatie van de vastgoedeigenaar, betreffende investeringen in onroerende zaken, energiehuishouding, beheer en onderhoud;</text:p>
                </text:list-item>
              </text:list>
            </text:list-item>
            <text:list-item text:style-override="id1-3-2-4-11-5">
              <text:number>-</text:number>
              <text:p text:style-name="al">gaat akkoord met het (anoniem) delen van de energieverbruiksgegevens en beoogde besparingen in het kader van de monitoring van dit programma en de monitoring van de voortgang van de doelen uit het Klimaatakkoord voor de gebouwde omgeving. </text:p>
            </text:list-item>
          </text:list>
          <text:p text:style-name="al"/>
          <text:p text:style-name="al">Vastgoedeigenaar</text:p>
          <text:p text:style-name="al">Naam</text:p>
          <text:p text:style-name="al"/>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6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6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6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https://wetten.overheid.nl/BWBR0044146/2020-10-01</meta:user-defined>
    <meta:user-defined meta:name="OVERHEIDop.referentienummer">PZH-2021-776409315 </meta:user-defined>
    <meta:user-defined meta:name="DCTERMS.alternative">Regeling ontzorgingsprogramma’s maatschappelijk vastgoed Zuid-Holland</meta:user-defined>
    <dc:language>nl</dc:language>
    <meta:user-defined meta:name="OVERHEIDop.locatietype/OVERHEIDop.gebiedsmarkering">Provincie</meta:user-defined>
    <meta:user-defined meta:name="DC.title">Regeling ontzorgingsprogramma maatschappelijk vastgoed Zuid-Holland</meta:user-defined>
    <meta:user-defined meta:name="DCTERMS.W3CDTF/DCTERMS.available">2021-11-02</meta:user-defined>
    <meta:user-defined meta:name="DCTERMS.W3CDTF/OVERHEIDop.jaargang">2021</meta:user-defined>
    <meta:user-defined meta:name="OVERHEIDop.publicationIssue">10264</meta:user-defined>
    <meta:user-defined meta:name="OVERHEIDop.betreftRegeling">CVDR663607_1</meta:user-defined>
    <meta:user-defined meta:name="OVERHEIDop.PrbID/DC.identifier">prb-2021-10264</meta:user-defined>
    <meta:user-defined meta:name="xs:date/OVERHEIDop.startdatum">2021-11-03</meta:user-defined>
    <meta:user-defined meta:name="OVERHEIDop.versieInformatie"/>
  </office:meta>
</office:document-meta>
</file>