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De Hoof 18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aan De Hoof 18 Someren.</text:p>
            <text:p text:style-name="common-al">
            <text:span text:style-name="nadrukcur">29 oktober 2021, Someren.</text:span>
          </text:p>
            <text:p text:style-name="common-al">
            <text:span text:style-name="nadrukcur">Gedeputeerde Staten van Noord-Brabant maken bekend dat zij van Caffero GmbH<text:span text:style-name="nadrukcur">te Berlicum<text:span text:style-name="nadrukcur">een melding hebben ontvangen op grond van het Vuurwerkbesluit. De melding betreft een vuurwerkevenement met het gebruik van <text:span text:style-name="nadrukcur">consumentenvuurwerk</text:span>, aan De Hoof 18, gemeente Someren. De ontbranding van het vuurwerk vindt plaats op 6 november 2021<text:span text:style-name="nadrukcur">tussen 19.00<text:span text:style-name="nadrukcur">uur en 22.30<text:span text:style-name="nadrukcur">uur, de opbouw van het vuurwerk start op 6 november 2021<text:span text:style-name="nadrukcur">vanaf 17.00uur.</text:span></text:span></text:span></text:span></text:span></text:span></text:span>
          </text:p>
            <text:p text:style-name="common-al">
            <text:span text:style-name="nadrukcur">
              <text:span text:style-name="nadrukcur">
                <text:span text:style-name="nadrukcur">Wij zullen beoordelen of de melding voldoet aan het Vuurwerkbesluit en de Ministeriële Regeling voor het bedrijfsmatig tot ontbranding brengen van vuurwerk en kunnen toezicht houden op de naleving hiervan.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De melding is geen besluit. U kunt daarom geen bezwaar maken tegen de melding. Voor meer informatie kunt u contact opnemen met de behandelaar op telefoonnummer (013) 2060100.Voor het inzien van de melding kan een afspraak worden gemaakt.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Aan deze procedure is het kenmerk 2021-047656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inproces@omwb.nl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26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6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6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De Hoof 18 Someren</meta:user-defined>
    <dc:language>nl</dc:language>
    <meta:user-defined meta:name="OVERHEIDop.locatietype/OVERHEIDop.gebiedsmarkering">Punt</meta:user-defined>
    <meta:user-defined meta:name="DC.title">Melding Vuurwerkbesluit - De Hoof 18 Somer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10263</meta:user-defined>
    <meta:user-defined meta:name="OVERHEIDop.PrbID/DC.identifier">prb-2021-10263</meta:user-defined>
    <meta:user-defined meta:name="OVERHEIDop.versieInformatie"/>
  </office:meta>
</office:document-meta>
</file>