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Regeling ontzorgingsprogramma’s maatschappelijk vastgoed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uid-Holland, houdende de mandatering van de bevoegdheid tot het nemen van besluiten op grond van de Regeling </text:span>
            <text:span text:style-name="nadrukvet">ontzorgingsprogramma’s</text:span>
            <text:span text:style-name="nadrukvet"> maatschappelijk vastgoed Zuid-Holland. (Mandaatbesluit Regeling </text:span>
            <text:span text:style-name="nadrukvet">ontzorgingsprogramma’s</text:span>
            <text:span text:style-name="nadrukvet"> maatschappelijk vastgoed Zuid-Holland).</text:span>
          </text:p>
            <text:p text:style-name="al"/>
            <text:p text:style-name="al">Gedeputeerde Staten van Zuid-Holland;</text:p>
            <text:p text:style-name="al"/>
            <text:p text:style-name="al">Gelet op de artikelen 59a van de Provinciewet, afdeling 10.1.1 van de Algemene wet bestuursrecht en de Regeling ontzorgingsprogramma’s maatschappelijk vastgoed Zuid-Holland;</text:p>
            <text:p text:style-name="al"/>
            <text:p text:style-name="al">Besluiten:</text:p>
            <text:p text:style-name="al"/>
            <text:p text:style-name="al">vast te stellen het Mandaatbesluit Regeling ontzorgingsprogramma’s maatschappelijk vastgoed Zuid-Ho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Aan de ambtelijk opdrachtgever en de ambtelijk opdrachtnemer van het programma “Agenda Energietransitie” wordt mandaat verleend tot het nemen van besluiten op grond van de Regeling ontzorgingsprogramma’s maatschappelijk vastgoed Zuid-Holland.</text:p>
              </text:list-item>
              <text:list-item text:style-override="id1-3-2-2-1-3">
                <text:number>2.</text:number>
                <text:p text:style-name="al">Het mandaat houdt zowel een beslissings- als een ondertekeningsmandaat 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Regeling ontzorgingsprogramma’s maatschappelijk vastgoed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juni 2021,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J. Smit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drs. H.M.M. Koek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6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6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6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9a van de Provinciewet]|[1.0:c:BWBR0005645&amp;artikel=59a&amp;g=2021-07-10</meta:user-defined>
    <meta:user-defined meta:name="DC.source">afdeling 10.1.1 van de Algemene wet bestuursrecht]|[1.0:c:BWBR0005537&amp;afdeling=10.1.1&amp;g=2021-10-01</meta:user-defined>
    <meta:user-defined meta:name="OVERHEIDop.referentienummer">PZH-2021-776409315 </meta:user-defined>
    <meta:user-defined meta:name="DCTERMS.alternative">Mandaatbesluit Regeling ontzorgingsprogramma’s maatschappelijk vastgoed Zuid-Holland</meta:user-defined>
    <dc:language>nl</dc:language>
    <meta:user-defined meta:name="OVERHEIDop.locatietype/OVERHEIDop.gebiedsmarkering">Provincie</meta:user-defined>
    <meta:user-defined meta:name="DC.title">Mandaatbesluit Regeling ontzorgingsprogramma’s maatschappelijk vastgoed Zuid-Holla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62</meta:user-defined>
    <meta:user-defined meta:name="OVERHEIDop.betreftRegeling">CVDR663606_1</meta:user-defined>
    <meta:user-defined meta:name="OVERHEIDop.PrbID/DC.identifier">prb-2021-10262</meta:user-defined>
    <meta:user-defined meta:name="xs:date/OVERHEIDop.startdatum">2021-11-03</meta:user-defined>
    <meta:user-defined meta:name="OVERHEIDop.versieInformatie"/>
  </office:meta>
</office:document-meta>
</file>