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Wabo reguliere procedure voor OLO6275695 Covestro Coating Resins B.V. Sluisweg 12 Waalwijk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de aanleg van een parkeerterrein P3 met groenvoorziening, aanplanten van 2 bomen en het wijzigen van de inrichtingsgrens door toevoeging van 2 percelen voor de inrichting gelegen aan Sluisweg 12 te Waalwijk.</text:p>
            <text:p text:style-name="common-al">29 oktober 2021, Tilburg</text:p>
            <text:p text:style-name="common-al">Gedeputeerde Staten van Noord-Brabant maken bekend dat zij in het kader van de Wet algemene bepalingen omgevingsrecht de vergunning op de aanvraag verlenen.</text:p>
            <text:p text:style-name="common-al">De aanvraag, de beschikking en de bijbehorende stukken liggen vanaf 1 november 2021 tot en met 13 december 2021 ter inzage bij de gemeente Waalwijk. Voor locatie, tijdstippen en dagen waarop u de stukken in kunt zien, verwijzen wij naar de website van de gemeente.</text:p>
            <text:p text:style-name="common-al">Vanaf het moment van terinzagelegging is de beschikking te bekijken op de website van de provincie 'www.Brabant.nl<text:span text:style-name="nadrukcur">.</text:span>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27 oktober 2021.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text:p>
              </text:list-item>
            </text:list>
            <text:p text:style-name="common-al">De beschikking treedt in werking de dag na verzending van de beschikking. Het indienen van een bezwaarschrift houdt niet in dat de werking van de beschikking(<text:span text:style-name="nadrukcur">en</text:span>)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De beschikking treedt in werking de dag na afloop van de bezwaartermijn. Het indienen van een bezwaarschrift houdt niet in dat de werking van de beschikking wordt uitgesteld. Daarom is het mogelijk om gelijktijdig met of na het indienen van een bezwaarschrift een voorlopige voorziening te vragen bij de voorzieningenrechter Rechtbank Oost-Brabant, Postbus 90125, 5200 MA 's-Hertogenbosch. Voorwaarde om een dergelijke voorlopige voorlopige voorziening te vragen is dat er sprake is van een spoedeisend belang. Indien binnen de bezwaartermijn een verzoek tot voorlopige voorziening is gedaan, treedt de beschikking niet in werking voordat op dat verzoek door de rechtbank is beslist.</text:p>
            <text:p text:style-name="common-al">In de linkerbovenhoek van de envelop dient het woord 'bezwaarschrift' te worden vermeld. Het secretariaat van de Hoor- en adviescommissie is bereikbaar op telefoonnummer (073)-6808304, faxnummer (073)-6807680 en e-mailadres bezwaar@brabant.nl.</text:p>
            <text:p text:style-name="common-al">Aan deze procedure is het kenmerk 2021-03618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261</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61</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61</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uitweg en inrit</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Wabo omgevingsvergunning op locatie Sluisweg 12, 5145PE Waalwijk</meta:user-defined>
    <dc:language>nl</dc:language>
    <meta:user-defined meta:name="OVERHEIDop.locatietype/OVERHEIDop.gebiedsmarkering">Punt</meta:user-defined>
    <meta:user-defined meta:name="DC.title">Beschikking omgevingsvergunning Wabo reguliere procedure voor OLO6275695 Covestro Coating Resins B.V. Sluisweg 12 Waalwijk</meta:user-defined>
    <meta:user-defined meta:name="DCTERMS.W3CDTF/DCTERMS.available">2021-11-02</meta:user-defined>
    <meta:user-defined meta:name="DCTERMS.W3CDTF/OVERHEIDop.jaargang">2021</meta:user-defined>
    <meta:user-defined meta:name="OVERHEIDop.publicationIssue">10261</meta:user-defined>
    <meta:user-defined meta:name="OVERHEIDop.PrbID/DC.identifier">prb-2021-10261</meta:user-defined>
    <meta:user-defined meta:name="OVERHEIDop.versieInformatie"/>
  </office:meta>
</office:document-meta>
</file>