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drachtsstraat 30,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slaan van suikerbietpulp op het bedrijfsterrein. </text:p>
            <text:p text:style-name="common-al">Ontvangstdatum aanvraag: 25-10-2021 Aanvrager: Crown Van Gelder B.V. Zaaknummer: 1067774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6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Eendrachtsstraat 30, Velsen-Noord</meta:user-defined>
    <meta:user-defined meta:name="DCTERMS.W3CDTF/DCTERMS.available">2021-11-02</meta:user-defined>
    <meta:user-defined meta:name="DCTERMS.W3CDTF/OVERHEIDop.jaargang">2021</meta:user-defined>
    <meta:user-defined meta:name="OVERHEIDop.publicationIssue">10260</meta:user-defined>
    <meta:user-defined meta:name="OVERHEIDop.PrbID/DC.identifier">prb-2021-10260</meta:user-defined>
    <meta:user-defined meta:name="OVERHEIDop.versieInformatie"/>
  </office:meta>
</office:document-meta>
</file>