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oprichting van een inrichting bestemd voor de productie van waterstof en aanleg van twee uitwegen aan de Axelse Vlakte tussen Fiknlandweg en Autrichehavenweg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Onderwerp</text:p>
            <text:p text:style-name="common-al">Gedeputeerde Staten van Zeeland hebben op 7 mei 2021 een aanvraag op grond van de Wet algemene bepalingen omgevingsrecht (Wabo) ontvangen van Sweco Nederland B.V., namens VoltH2 Terneuzen B.V. voor de inrichting aan de </text:p>
            <text:p text:style-name="common-al">Axelse Vlakte tussen de Finlandweg en Autrichehavenweg te Sas van Gent.</text:p>
            <text:p text:style-name="common-al">De aanvraag betreft de oprichting van een inrichting bestemd voor de productie van waterstof door middel van elektrolyse van water. Het vermogen van de elektrolyser bedraagt 25 MW. Hiermee wordt circa 1.800 ton waterstof per jaar geproduceerd met een maximaal vollastrendement van 50%. Hierbij ontstaat waterstof en zuurstof. Waterstof wordt opvangen en per as afgevoerd. De gevormde zuurstof wordt afgelaten naar de atmosfeer. Daarnaast betreft de aanvraag de aanleg van twee uitwegen.</text:p>
            <text:p text:style-name="common-al">De aanvraag is de eerste fase (milieu) van een gefaseerde aanvraag om een omgevingsvergunning en betreft een waterstoffabriek op basis van de elektrolyse (25 MW) van water.</text:p>
            <text:p text:style-name="common-al">De aanvraag tweede fase heeft betrekking op bouwen en is op 6 juli 2021 ingediend onder OLO-nummer 6219069.</text:p>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4 november 2021 tot en met 15 december 2021 op de volgende plaatsen inzien:</text:p>
            <text:list text:style-name="id1-3-2-1-1-14">
              <text:list-item text:style-override="id1-3-2-1-1-14-1">
                <text:number>–</text:number>
                <text:p text:style-name="al">de gemeente Terneuzen, publieksbalie, Stadhuisplein 1 Terneuzen, na telefonische afspraak;</text:p>
              </text:list-item>
              <text:list-item text:style-override="id1-3-2-1-1-14-2">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84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5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999228497</meta:user-defined>
    <dc:language>nl</dc:language>
    <meta:user-defined meta:name="OVERHEIDop.locatietype/OVERHEIDop.gebiedsmarkering">Weg</meta:user-defined>
    <meta:user-defined meta:name="OVERHEIDop.locatietype/OVERHEIDop.gebiedsmarkering">Weg</meta:user-defined>
    <meta:user-defined meta:name="DC.title">Provincie Zeeland – Verlening uitgebreide omgevingsvergunning voor oprichting van een inrichting bestemd voor de productie van waterstof en aanleg van twee uitwegen aan de Axelse Vlakte tussen Fiknlandweg en Autrichehavenweg in Sas van Gent</meta:user-defined>
    <meta:user-defined meta:name="DCTERMS.W3CDTF/DCTERMS.available">2021-11-03</meta:user-defined>
    <meta:user-defined meta:name="DCTERMS.W3CDTF/OVERHEIDop.jaargang">2021</meta:user-defined>
    <meta:user-defined meta:name="OVERHEIDop.publicationIssue">10255</meta:user-defined>
    <meta:user-defined meta:name="OVERHEIDop.PrbID/DC.identifier">prb-2021-10255</meta:user-defined>
    <meta:user-defined meta:name="OVERHEIDop.versieInformatie"/>
  </office:meta>
</office:document-meta>
</file>