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uitbaggeren jachthaven en bijbehorende toegangsgeul in Herkingen en het verspreiden van de baggerspecie in Naturara 2000-gebied Grevel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in week 43 besloten hebben om de aanvraag van Watersportvereniging Herkingen voor een vergunning in het kader van artikel 2.7 lid 2 van de <text:span text:style-name="nadrukvet">Wet natuurbescherming </text:span>voor het uitbaggeren van de jachthaven en bijbehorende toegangsgeul te Herkingen en het verspreiden van de baggerspecie in een aangewezen stortvak in Natura 2000-gebied Grevelingen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Ter inzage</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67784 te vermelden. </text:p>
            <text:p text:style-name="common-al"/>
            <text:p text:style-name="tussenkopcur">Beroep</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25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5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7784 </meta:user-defined>
    <meta:user-defined meta:name="DCTERMS.abstract">Afwijzen vergunningaanvraag Wet natuurbescherming voor uitbaggeren van de jachthaven en bijbehorende toegangsgeul in Herkingen en het verspreiden van baggerspecie in een aangewezen stortvak in Natura 2000-gebied Grevelingen.</meta:user-defined>
    <dc:language>nl</dc:language>
    <meta:user-defined meta:name="OVERHEIDop.locatietype/OVERHEIDop.gebiedsmarkering">Adres</meta:user-defined>
    <meta:user-defined meta:name="DC.title">Provincie Zeeland - Afwijzen vergunningaanvraag Wet natuurbescherming voor uitbaggeren jachthaven en bijbehorende toegangsgeul in Herkingen en het verspreiden van de baggerspecie in Naturara 2000-gebied Grevelingen</meta:user-defined>
    <meta:user-defined meta:name="DCTERMS.W3CDTF/DCTERMS.available">2021-11-03</meta:user-defined>
    <meta:user-defined meta:name="DCTERMS.W3CDTF/OVERHEIDop.jaargang">2021</meta:user-defined>
    <meta:user-defined meta:name="OVERHEIDop.publicationIssue">10254</meta:user-defined>
    <meta:user-defined meta:name="OVERHEIDop.PrbID/DC.identifier">prb-2021-10254</meta:user-defined>
    <meta:user-defined meta:name="OVERHEIDop.versieInformatie"/>
  </office:meta>
</office:document-meta>
</file>