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ing uitgebreide omgevingsvergunning voor grondopslag uitbreidingsterrein, Monacoweg 3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vet B.V., Monacoweg 3 te Nieuwdorp een omgevingsvergunning verleend voor grondopslag uitbreidingsterrein.</text:p>
            <text:p text:style-name="common-al"/>
            <text:p text:style-name="common-al">U kunt de omgevingsvergunning bekijken van 4 november 2021 tot en met 15 december 2021 bij de publieksbalie van de gemeente Terneuzen, Stadhuisplein 1 in Terneuzen, van maandag tot en met vrijdag van 12.00 tot 16.30 uur en/of gedurende openingstijden in het gemeentehuis van Borsele, Stenevate 10 te Heinkenszand. </text:p>
            <text:p text:style-name="common-al"/>
            <text:p text:style-name="common-al">Wanneer u belanghebbende bent of wanneer u een niet-belanghebbende bent die eerder een ontvankelijke zienswijze heeft ingediend tegen de ontwerp omgevingsvergunning, kunt u tot en met 15 december 2021 tegen de vergunning in beroep gaan. Dat doet u bij de rechtbank Zeeland-West Brabant, Afdeling Bestuursrechtspraak locatie Breda, team bestuursrecht, Postbus 90006, 4800 PA Breda. </text:p>
            <text:p text:style-name="common-al"/>
            <text:p text:style-name="common-al">De vergunning treedt op 16 december 2021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<text:a xlink:href="https://www.rechtspraak.nl/" xlink:type="simple">https://www.rechtspraak.nl/</text:a>. Voor meer informatie kunt de rechtbank bellen. Dit kan via het telefoonnummer 088 361 15 53.</text:p>
            <text:p text:style-name="common-al"/>
            <text:p text:style-name="common-al">Wanneer u de stukken over deze omgevingsvergunning wilt bekijken, kunt u contact opnemen met de RUD Zeeland (tel. 0115 – 745 100). Ook kunt u hier terecht voor een mondelinge toelichting en kopieën van de stukken. </text:p>
            <text:p text:style-name="common-al"/>
            <text:p text:style-name="common-al">De omgevingsvergunning staat geregistreerd onder kenmerk: W-AOV20057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25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25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25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W-AOV200578</meta:user-defined>
    <meta:user-defined meta:name="DCTERMS.abstract">Verlening uitgebreide omgevingsvergunning voor grondopslag uitbreidingsterrein.</meta:user-defined>
    <dc:language>nl</dc:language>
    <meta:user-defined meta:name="OVERHEIDop.locatietype/OVERHEIDop.gebiedsmarkering">Adres</meta:user-defined>
    <meta:user-defined meta:name="DC.title">Provincie Zeeland - Verlening uitgebreide omgevingsvergunning voor grondopslag uitbreidingsterrein, Monacoweg 3 in Nieuwdorp</meta:user-defined>
    <meta:user-defined meta:name="DCTERMS.W3CDTF/DCTERMS.available">2021-11-03</meta:user-defined>
    <meta:user-defined meta:name="DCTERMS.W3CDTF/OVERHEIDop.jaargang">2021</meta:user-defined>
    <meta:user-defined meta:name="OVERHEIDop.publicationIssue">10252</meta:user-defined>
    <meta:user-defined meta:name="OVERHEIDop.PrbID/DC.identifier">prb-2021-10252</meta:user-defined>
    <meta:user-defined meta:name="OVERHEIDop.versieInformatie"/>
  </office:meta>
</office:document-meta>
</file>