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mmasingel Weert, 2021-0204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september 2021</text:p>
            <text:p text:style-name="common-al">Locatie: Emmasingel Weert, kadastraal bekend gemeente Weert, sectie S, nummers 3644 en 240</text:p>
            <text:p text:style-name="common-al">Zaaknummer: 2021-02046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5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mmasingel Weert, 2021-020463</meta:user-defined>
    <meta:user-defined meta:name="DCTERMS.W3CDTF/DCTERMS.available">2021-11-02</meta:user-defined>
    <meta:user-defined meta:name="DCTERMS.W3CDTF/OVERHEIDop.jaargang">2021</meta:user-defined>
    <meta:user-defined meta:name="OVERHEIDop.publicationIssue">10250</meta:user-defined>
    <meta:user-defined meta:name="OVERHEIDop.PrbID/DC.identifier">prb-2021-10250</meta:user-defined>
    <meta:user-defined meta:name="OVERHEIDop.versieInformatie"/>
  </office:meta>
</office:document-meta>
</file>