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en ontheffing - aanleg van een openbare verbindingsweg - tussen de N361 en de Onderdendam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indingsweg nabij Winsum (de Kortsluiting) </text:p>
            <text:p text:style-name="common-al">Vergunning en ontheffing verleent aan het college van de gemeente Het Hogeland voor de aanleg van een openbare verbindingsweg tussen de N361en de Onderdendamsterweg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879577</meta:user-defined>
    <dc:language>nl</dc:language>
    <meta:user-defined meta:name="OVERHEID.EPSG28992/DC.spatial">230107.18 594801.313</meta:user-defined>
    <meta:user-defined meta:name="DC.title">Provincie Groningen - verlening vergunning en ontheffing - aanleg van een openbare verbindingsweg - tussen de N361 en de Onderdendamsterweg</meta:user-defined>
    <meta:user-defined meta:name="OVERHEID.PostcodeHuisnummer/OVERHEIDop.postcodeHuisnummer">9951EV 8</meta:user-defined>
    <meta:user-defined meta:name="OVERHEIDop.straatnaam">Onderdendamsterweg</meta:user-defined>
    <meta:user-defined meta:name="OVERHEIDop.woonplaats">Winsum</meta:user-defined>
    <meta:user-defined meta:name="DCTERMS.W3CDTF/DCTERMS.available">2021-02-10</meta:user-defined>
    <meta:user-defined meta:name="DCTERMS.W3CDTF/OVERHEIDop.jaargang">2021</meta:user-defined>
    <meta:user-defined meta:name="OVERHEIDop.externeBijlage">Bijlage 1|exb-2021-7949</meta:user-defined>
    <meta:user-defined meta:name="OVERHEIDop.externeBijlage">Bijlage 2|exb-2021-7950</meta:user-defined>
    <meta:user-defined meta:name="OVERHEIDop.externeBijlage">Bijlage 3|exb-2021-7951</meta:user-defined>
    <meta:user-defined meta:name="OVERHEIDop.externeBijlage">Bijlage 4|exb-2021-7952</meta:user-defined>
    <meta:user-defined meta:name="OVERHEIDop.externeBijlage">Bijlage 5|exb-2021-7953</meta:user-defined>
    <meta:user-defined meta:name="OVERHEIDop.externeBijlage">Bijlage 6|exb-2021-7954</meta:user-defined>
    <meta:user-defined meta:name="OVERHEIDop.externeBijlage">Bijlage 7|exb-2021-7955</meta:user-defined>
    <meta:user-defined meta:name="OVERHEIDop.externeBijlage">Bijlage 8|exb-2021-7956</meta:user-defined>
    <meta:user-defined meta:name="OVERHEIDop.externeBijlage">Bijlage 10|exb-2021-7957</meta:user-defined>
    <meta:user-defined meta:name="OVERHEIDop.externeBijlage">Bijlage 11 deel 1-3|exb-2021-7958</meta:user-defined>
    <meta:user-defined meta:name="OVERHEIDop.externeBijlage">Bijlage 11 deel 2-3|exb-2021-7959</meta:user-defined>
    <meta:user-defined meta:name="OVERHEIDop.externeBijlage">Bijlage 11 deel 3-3 |exb-2021-7960</meta:user-defined>
    <meta:user-defined meta:name="OVERHEIDop.externeBijlage">T&amp;P-BF4857-Overzichtstekening Trace A3-transparant|exb-2021-7961</meta:user-defined>
    <meta:user-defined meta:name="OVERHEIDop.externeBijlage">N361 Winsum - Ontheffing-vergunning|exb-2021-7962</meta:user-defined>
    <meta:user-defined meta:name="OVERHEIDop.externeBijlage">8-2|exb-2021-7963</meta:user-defined>
    <meta:user-defined meta:name="OVERHEIDop.publicationIssue">1025</meta:user-defined>
    <meta:user-defined meta:name="OVERHEIDop.PrbID/DC.identifier">prb-2021-1025</meta:user-defined>
    <meta:user-defined meta:name="OVERHEIDop.versieInformatie"/>
  </office:meta>
</office:document-meta>
</file>