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Ontgrondingenwet, Rietweg ongenummerd te Broekhuizenvorst, zaaknummer 2021-205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de wijziging van de verleende vergunning voor het ontgronden van percelen in de gemeenten Horst aan de Maas en Venray.</text:p>
            <text:p text:style-name="common-al">Locatie: Rietweg ongenummerd in Broekhuizenvorst </text:p>
            <text:p text:style-name="common-al">Zaaknummer: 2021-205346<text:span text:style-name="nadrukvet"/></text:p>
            <text:p text:style-name="common-al">
            <text:span text:style-name="nadrukvet">Inzage </text:span>
          </text:p>
            <text:p text:style-name="common-al">Het ontwerpbesluit en de bijbehorende stukken liggen ter inzage van 5 november 2021 t/m 16 december 2021 - in het Gouvernement, Limburglaan 10, Maastricht, na telefonische afspraak, </text:p>
            <text:p text:style-name="common-al">+31 43 389 99 99; - in de gemeentehuizen van Horst aan de Maas en Venray, op de gebruikelijke plaats en tijden. 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Iedereen kan over het ontwerpbesluit van 5 november 2021 t/m 16 december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om voor 9 december 2021 contact op te nemen met tel.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24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4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5346</meta:user-defined>
    <dc:language>nl</dc:language>
    <meta:user-defined meta:name="OVERHEIDop.locatietype/OVERHEIDop.gebiedsmarkering">Weg</meta:user-defined>
    <meta:user-defined meta:name="DC.title">Provincie Limburg, ontwerpbesluit Ontgrondingenwet, Rietweg ongenummerd te Broekhuizenvorst, zaaknummer 2021-205346</meta:user-defined>
    <meta:user-defined meta:name="DCTERMS.W3CDTF/DCTERMS.available">2021-11-03</meta:user-defined>
    <meta:user-defined meta:name="DCTERMS.W3CDTF/OVERHEIDop.jaargang">2021</meta:user-defined>
    <meta:user-defined meta:name="OVERHEIDop.externeBijlage">2021-205346 Ontwerpbesluit|exb-2021-63214</meta:user-defined>
    <meta:user-defined meta:name="OVERHEIDop.externeBijlage">2021-205346 Eindplan HWG Oude Maasarm|exb-2021-63215</meta:user-defined>
    <meta:user-defined meta:name="OVERHEIDop.externeBijlage">2021-205346 Eindplan Molenbeek|exb-2021-63216</meta:user-defined>
    <meta:user-defined meta:name="OVERHEIDop.externeBijlage">2021-205346 Eindplan HWG Wanssum|exb-2021-63217</meta:user-defined>
    <meta:user-defined meta:name="OVERHEIDop.externeBijlage">2021-205346 Eindplan HWG Ooijen|exb-2021-63218</meta:user-defined>
    <meta:user-defined meta:name="OVERHEIDop.externeBijlage">2021-205346 Beheerplan Groen-Blauw|exb-2021-63219</meta:user-defined>
    <meta:user-defined meta:name="OVERHEIDop.externeBijlage">2021-205346 Overzichtkaart|exb-2021-63220</meta:user-defined>
    <meta:user-defined meta:name="OVERHEIDop.publicationIssue">10248</meta:user-defined>
    <meta:user-defined meta:name="OVERHEIDop.PrbID/DC.identifier">prb-2021-10248</meta:user-defined>
    <meta:user-defined meta:name="OVERHEIDop.versieInformatie"/>
  </office:meta>
</office:document-meta>
</file>