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ijziging vergunning Waterwet, Rietstraat 2 te Weert zaaknummer 2021-204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hun besluit tot wijziging van de locatie van de bronnen, de filterdieptes en de totale waterverplaatsing van het bodemenergiesysteem.</text:p>
            <text:p text:style-name="common-al">Locatie: Rietstraat 2 te Weert </text:p>
            <text:p text:style-name="common-al"> Zaaknummer: 2021-204260<text:span text:style-name="nadrukvet"/></text:p>
            <text:p text:style-name="common-al">
            <text:span text:style-name="nadrukvet">Inzage</text:span>
          </text:p>
            <text:p text:style-name="common-al">Het besluit en de bijbehorende stukken liggen ter inzage van 5 november 2021 t/m 17 december 2021: - in het Gouvernement, Limburglaan 10, Maastricht, na telefonische afspraak, +31 43 389 99 99. - in het gemeentehuis van Venlo, na telefonische afspraak, +31 77 359 65 91.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4260</meta:user-defined>
    <dc:language>nl</dc:language>
    <meta:user-defined meta:name="OVERHEIDop.locatietype/OVERHEIDop.gebiedsmarkering">Adres</meta:user-defined>
    <meta:user-defined meta:name="DC.title">Provincie Limburg, besluit wijziging vergunning Waterwet, Rietstraat 2 te Weert zaaknummer 2021-204260</meta:user-defined>
    <meta:user-defined meta:name="DCTERMS.W3CDTF/DCTERMS.available">2021-11-03</meta:user-defined>
    <meta:user-defined meta:name="DCTERMS.W3CDTF/OVERHEIDop.jaargang">2021</meta:user-defined>
    <meta:user-defined meta:name="OVERHEIDop.externeBijlage">2021-204260 Vergunning Wtw Hushoven Weert|exb-2021-63208</meta:user-defined>
    <meta:user-defined meta:name="OVERHEIDop.publicationIssue">10247</meta:user-defined>
    <meta:user-defined meta:name="OVERHEIDop.PrbID/DC.identifier">prb-2021-10247</meta:user-defined>
    <meta:user-defined meta:name="OVERHEIDop.versieInformatie"/>
  </office:meta>
</office:document-meta>
</file>