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Soorten,  locatie Sterrebos, Gouverneur G. Ruis de Beerenbroucklaan te Born, zaaknummer 2021-0224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van een besluit te hebben genomen voor het opnieuw inpakken van 15 bomen met folie in het Sterrebos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1-022422. 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: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246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246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246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1-022422</meta:user-defined>
    <dc:language>nl</dc:language>
    <meta:user-defined meta:name="OVERHEIDop.locatietype/OVERHEIDop.gebiedsmarkering">Weg</meta:user-defined>
    <meta:user-defined meta:name="DC.title">Provincie Limburg, besluit Wet natuurbescherming Soorten,  locatie Sterrebos, Gouverneur G. Ruis de Beerenbroucklaan te Born, zaaknummer 2021-022422</meta:user-defined>
    <meta:user-defined meta:name="DCTERMS.W3CDTF/DCTERMS.available">2021-11-02</meta:user-defined>
    <meta:user-defined meta:name="DCTERMS.W3CDTF/OVERHEIDop.jaargang">2021</meta:user-defined>
    <meta:user-defined meta:name="OVERHEIDop.externeBijlage">2021-022422 Besluit Wnb ontheffing VDL Nedcar|exb-2021-63207</meta:user-defined>
    <meta:user-defined meta:name="OVERHEIDop.publicationIssue">10246</meta:user-defined>
    <meta:user-defined meta:name="OVERHEIDop.PrbID/DC.identifier">prb-2021-10246</meta:user-defined>
    <meta:user-defined meta:name="OVERHEIDop.versieInformatie"/>
  </office:meta>
</office:document-meta>
</file>