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voor een milieuneutrale wijziging hebben ontvangen voor:</text:p>
            <text:p text:style-name="common-al"/>
            <text:p text:style-name="common-al">Omschrijving : Uitbreiding biogasinstallatie Torenhoeve groengas/CO2</text:p>
            <text:p text:style-name="common-al">Aanvrager : De Torenhoeve Holding B.V.</text:p>
            <text:p text:style-name="common-al">Locatie : Zeebiesweg 33 in Biddinghuizen</text:p>
            <text:p text:style-name="common-al">Datum ontvangst : 28 oktober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41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024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4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4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10244</meta:user-defined>
    <meta:user-defined meta:name="OVERHEIDop.PrbID/DC.identifier">prb-2021-10244</meta:user-defined>
    <meta:user-defined meta:name="OVERHEIDop.versieInformatie"/>
  </office:meta>
</office:document-meta>
</file>