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H.A.J. van de Ven en M.S. van de Ven-Blom VOF, Bijsterveld 2, 5513 NN te Wintelre, Z/1229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8 oktober 2021 een vergunning ingevolge artikel 2.7, tweede lid, van de Wnb hebben Geweigerd (kenmerk: Z/122917-287984) aan H.A.J. van de Ven en M.S. van de Ven-Blom VOF, Bijsterveld 2, 5513 NN te Wintelre, voor de wijziging van een varkenshouderij, voor de locatie Bijsterveld 2, 5513 NN te Wintelre, in de gemeente Eersel. </text:p>
            <text:p text:style-name="common-al">De vergunning is geweigerd.</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vanaf 2 november 2021 tot en met 13 december 2021 <text:span text:style-name="nadrukvet">6 weken</text:span> <text:span text:style-name="nadrukvet">ter inzage </text:span>bij de Omgevingsdienst Brabant Noord (ODBN), Victorialaan 1, 5213 JG ’s-Hertogenbosch. Telefoonnummer 088-7430 0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13 december 2021 beroep worden ingesteld door belanghebbenden. In bepaalde gevallen kunnen ook anderen beroep instellen, zie hiervoor <text:span text:style-name="nadrukondlijn">https://www.raadvanstate.nl/@125301/niet-belanghebbende- toegang-beroep/</text:span>.</text:p>
            <text:p text:style-name="common-al">Aan deze procedure is het kenmerk Z/122917 gekoppeld. U dient bij correspondentie dit kenmerk te vermelden.</text:p>
            <text:p text:style-name="common-al">Het beroepschrift moet uw naam en adres bevatten, duidelijk maken tegen welk besluit u beroep instelt en gemotiveerd worden, ondertekend te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s-Hertogenbosch, okto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242</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42</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42</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122917</meta:user-defined>
    <dc:language>nl</dc:language>
    <meta:user-defined meta:name="OVERHEIDop.locatietype/OVERHEIDop.gebiedsmarkering">Adres</meta:user-defined>
    <meta:user-defined meta:name="DC.title">Kennisgeving Wet natuurbescherming, H.A.J. van de Ven en M.S. van de Ven-Blom VOF, Bijsterveld 2, 5513 NN te Wintelre, Z/122917</meta:user-defined>
    <meta:user-defined meta:name="DCTERMS.W3CDTF/DCTERMS.available">2021-11-02</meta:user-defined>
    <meta:user-defined meta:name="DCTERMS.W3CDTF/OVERHEIDop.jaargang">2021</meta:user-defined>
    <meta:user-defined meta:name="OVERHEIDop.publicationIssue">10242</meta:user-defined>
    <meta:user-defined meta:name="OVERHEIDop.PrbID/DC.identifier">prb-2021-10242</meta:user-defined>
    <meta:user-defined meta:name="OVERHEIDop.versieInformatie"/>
  </office:meta>
</office:document-meta>
</file>