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plaatsen van een afzuiginstallatie en doorvoering van enkele ondergeschikte veranderingen fase 1-Westervoortsedijk 71 G te Arnhem - OLO 59895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plaatsen van een afzuiginstallatie en doorvoering van enkele ondergeschikte veranderingen fase 1</text:p>
            <text:p text:style-name="common-al">Locatie : Westervoortsedijk 71 G te Arnhem</text:p>
            <text:p text:style-name="common-al">Datum besluit : 28 oktober 2021</text:p>
            <text:p text:style-name="common-al">Datum verzending : 28 oktober 2021</text:p>
            <text:p text:style-name="common-al">Zaaknummer ODRN: W.Z21.103113.01</text:p>
            <text:p text:style-name="common-al">Tegen het ontwerpbesluit zijn geen adviezen en/of zienswijzen ingebracht. Ten opzichte van het ontwerpbesluit is het besluit niet gewijzigd.</text:p>
            <text:p text:style-name="tussenkopcur">Mogelijkheid van inzien</text:p>
            <text:p text:style-name="common-al">Het besluit en de bijbehorende stukken liggen gedurende een termijn van zes weken ter inzage. Wilt u de stukken inzien, bel dan 024 751 7700 of stuur met vermelding van het OLO 5989507 en/of zaaknummer W.Z21.103113.01 een email naar wabo@odrn.nl.</text:p>
            <text:p text:style-name="common-al">De eerste dag van de terinzagelegging is 2 november 2021.</text:p>
            <text:p text:style-name="tussenkopcur">Inwerking treden besluit</text:p>
            <text:p text:style-name="common-al">Dit besluit treedt nog niet in werking. </text:p>
            <text:p text:style-name="common-al">Er is sprake van een aanvraag in twee fasen (artikel 2.5 Wabo) en dit besluit heeft betrekking op fase 1. Het besluit zal tegelijkertijd met de omgevingsvergunning voor fase 2 in werking treden.</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3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3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3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plaatsen van een afzuiginstallatie en doorvoering van enkele ondergeschikte veranderingen fase 1-Westervoortsedijk 71 G te Arnhem - OLO 5989507</meta:user-defined>
    <meta:user-defined meta:name="DCTERMS.W3CDTF/DCTERMS.available">2021-11-01</meta:user-defined>
    <meta:user-defined meta:name="DCTERMS.W3CDTF/OVERHEIDop.jaargang">2021</meta:user-defined>
    <meta:user-defined meta:name="OVERHEIDop.externeBijlage">Omgevingsvergunning fase 1 |exb-2021-63193</meta:user-defined>
    <meta:user-defined meta:name="OVERHEIDop.publicationIssue">10238</meta:user-defined>
    <meta:user-defined meta:name="OVERHEIDop.PrbID/DC.identifier">prb-2021-10238</meta:user-defined>
    <meta:user-defined meta:name="OVERHEIDop.versieInformatie"/>
  </office:meta>
</office:document-meta>
</file>