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Mars Nederland BV, Taylorweg 5 te Veghel, Z/154202</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text:p>
            <text:p text:style-name="common-al">Op 30 augustus 2021 hebben Gedeputeerde Staten van Noord-Brabant van Mars Nederland BV te Veghel een aanmeldingsnotitie m.e.r.-beoordelingsplicht, als bedoeld in artikel 7.16, eerste lid van de Wet milieubeheer (Wm), ontvangen. Dit in verband met een nog in te dienen aanvraag voor een vergunning ingevolge de Wet algemene bepalingen omgevingsrecht (Wabo) voor het veranderen van (de werking van) de inrichting van Mars Nederland BV, gelegen aan de Taylorweg 5 in Veghel. De verandering heeft betrekking op het uitbreiden van de productiecapaciteit tot 280.000 ton zoetwaren en halffabricaten per jaar, bulk to bag overslag in plaats van bulkopslag in silo’s van poedervormige grondstoffen en kleine wijzigingen aan de waterzuivering.</text:p>
            <text:p text:style-name="common-al">Na toetsing van de voorgenomen activiteit is op 28 oktober 2021 door Gedeputeerde Staten van Noord-Brabant besloten dat voor deze activiteit geen milieueffectrapport hoeft te worden opgesteld. Er is geen sprake van belangrijke nadelige gevolgen, die reden geven voor een milieueffectrapport als bedoeld in hoofdstuk 7 van de Wet milieubeheer. </text:p>
            <text:p text:style-name="common-al">Het besluit en bijbehorende stukken liggen vanaf <text:span text:style-name="nadrukvet">1 november 2021 tot en met 13 december 2021 </text:span>ter inzage. U kunt de stukken inzien bij de gemeente Meierijstad. Voor locatie, tijdstippen en dagen verwijzen wij u naar de website van de gemeente. Ook is het mogelijk de stukken in te zien bij de Omgevingsdienst Brabant Noord (ODBN), bereikbaar onder telefoonnummer (088) 743 00 00. Het besluit is digitaal op te vragen via het e-mailadres: info@odbn.nl of terug te vinden op de website van de Provincie Noord-Brabant: https://www.brabant.nl/loket/vergunningen-meldingen-en-ontheffingen. De kennisgeving is te vinden op: https://www.officielebekendmakingen.nl. </text:p>
            <text:p text:style-name="common-al">Dit besluit wordt gezien als een voorbereidingsbesluit als bedoeld in artikel 6:3 van de Algemene wet bestuursrecht en staat niet open voor bezwaar en beroep, tenzij belanghebbenden rechtstreeks in hun belang getroffen worden. </text:p>
            <text:p text:style-name="common-al">Aan deze procedure is het kenmerk Z/154202 gekopp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2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2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4202</meta:user-defined>
    <dc:language>nl</dc:language>
    <meta:user-defined meta:name="OVERHEIDop.locatietype/OVERHEIDop.gebiedsmarkering">Adres</meta:user-defined>
    <meta:user-defined meta:name="DC.title">Kennisgeving Besluit m.e.r.-beoordeling Mars Nederland BV, Taylorweg 5 te Veghel, Z/154202</meta:user-defined>
    <meta:user-defined meta:name="OVERHEIDop.datumEindeReactietermijn">2021-12-13</meta:user-defined>
    <meta:user-defined meta:name="OVERHEIDop.terinzageleggingBG">https://www.brabant.nl/loket/vergunningen-meldingen-en-ontheffingen</meta:user-defined>
    <meta:user-defined meta:name="DCTERMS.W3CDTF/DCTERMS.available">2021-11-01</meta:user-defined>
    <meta:user-defined meta:name="DCTERMS.W3CDTF/OVERHEIDop.jaargang">2021</meta:user-defined>
    <meta:user-defined meta:name="OVERHEIDop.publicationIssue">10227</meta:user-defined>
    <meta:user-defined meta:name="OVERHEIDop.PrbID/DC.identifier">prb-2021-10227</meta:user-defined>
    <meta:user-defined meta:name="OVERHEIDop.versieInformatie"/>
  </office:meta>
</office:document-meta>
</file>