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 Biemans Onroerend Goed Exploitatie BV, Molenschotseweg 3, 4849 PW te Dorst in gemeente Oosterhout, Z/115284</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8 oktober 2021 een vergunning ingevolge artikel 2.7, tweede lid, van de Wnb hebben verleend (kenmerk: Z/115284 - 289753) aan W. Biemans Onroerend Goed Exploitatie BV, Molenschotseweg 3, 4849 PW te Dorst voor het wijzigen van een glastuinbouwbedrijf, gelegen aan de Molenschotseweg 3, 4849 PW te Dorst, in de gemeente Oosterhout. </text:p>
            <text:p text:style-name="common-al">De vergunning is verleend voor onbepaalde tij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 november 2021 tot en met 13 dec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3 dec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15284 gekoppeld. U dient bij correspondentie dit kenmerk te vermelden.</text:p>
            <text:p text:style-name="common-al"/>
            <text:p text:style-name="common-al">Op het besluit is de Crisis- en herstelwet van toepassing. Het beroepschrift moet meteen de gronden van beroep bevatten. Het indienen van een pro-forma beroepschrift en/of het aanvullen na afloop van de beroepstermijn zijn niet mogelijk. </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oktober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2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5284</meta:user-defined>
    <meta:user-defined meta:name="DCTERMS.abstract">PNB Wnb Vergunning Gebieden; Molenschotseweg 3 Dorst: W.Biemans Onroerend Goed Exploitatie B.V.</meta:user-defined>
    <dc:language>nl</dc:language>
    <meta:user-defined meta:name="OVERHEIDop.locatietype/OVERHEIDop.gebiedsmarkering">Punt</meta:user-defined>
    <meta:user-defined meta:name="DC.title">KENNISGEVING WET NATUURBESCHERMING, W. Biemans Onroerend Goed Exploitatie BV, Molenschotseweg 3, 4849 PW te Dorst in gemeente Oosterhout, Z/115284</meta:user-defined>
    <meta:user-defined meta:name="DCTERMS.W3CDTF/DCTERMS.available">2021-11-01</meta:user-defined>
    <meta:user-defined meta:name="DCTERMS.W3CDTF/OVERHEIDop.jaargang">2021</meta:user-defined>
    <meta:user-defined meta:name="OVERHEIDop.publicationIssue">10226</meta:user-defined>
    <meta:user-defined meta:name="OVERHEIDop.PrbID/DC.identifier">prb-2021-10226</meta:user-defined>
    <meta:user-defined meta:name="OVERHEIDop.versieInformatie"/>
  </office:meta>
</office:document-meta>
</file>